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, 'ＭＳ 明朝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eo Sans Pro" svg:font-family="'Neo Sans Pro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hyphenation-ladder-count="no-limit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2" style:family="paragraph" style:parent-style-name="Text_20_body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Text_20_body">
      <style:paragraph-properties fo:line-height="100%" fo:hyphenation-ladder-count="no-limit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4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5" style:family="paragraph" style:parent-style-name="Text_20_body">
      <style:paragraph-properties fo:margin-left="0cm" fo:margin-right="0cm" fo:line-height="115%" fo:hyphenation-ladder-count="no-limit" fo:text-indent="0.501cm" style:auto-text-indent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 fo:hyphenation-ladder-count="no-limit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line-height="115%" fo:hyphenation-ladder-count="no-limit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line-height="115%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#fefefe" style:font-size-asian="12pt" style:font-name-complex="Times New Roman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15%" fo:text-align="start" style:justify-single-word="false" fo:hyphenation-ladder-count="no-limit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15%" fo:text-align="start" style:justify-single-word="false" fo:hyphenation-ladder-count="no-limit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15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15%" fo:text-align="start" style:justify-single-word="false" fo:hyphenation-ladder-count="no-limit" fo:text-indent="0cm" style:auto-text-indent="false"/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15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15%" fo:text-align="start" style:justify-single-word="false" fo:hyphenation-ladder-count="no-limit" fo:text-indent="0cm" style:auto-text-indent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42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43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fo:color="#000000" style:font-name="Times New Roman" style:font-name-complex="Times New Roman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Normalny_20__28_Web_29_">
      <style:paragraph-properties fo:margin-top="0cm" fo:margin-bottom="0cm" fo:line-height="115%" fo:text-align="justify" style:justify-single-word="false" fo:background-color="#fefef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fo:line-height="115%" fo:text-align="start" style:justify-single-word="false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50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53" style:family="paragraph" style:parent-style-name="Default">
      <style:paragraph-properties fo:text-align="start" style:justify-single-word="false" style:text-autospace="none"/>
    </style:style>
    <style:style style:name="P54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Akapit_20_z_20_listą" style:list-style-name="L3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56" style:family="paragraph" style:parent-style-name="Akapit_20_z_20_listą" style:list-style-name="L4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57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 fo:hyphenate="true" fo:hyphenation-remain-char-count="2" fo:hyphenation-push-char-count="2"/>
    </style:style>
    <style:style style:name="P60" style:family="paragraph" style:parent-style-name="Standard" style:list-style-name="L1">
      <style:paragraph-properties fo:margin-left="0cm" fo:margin-right="0cm" fo:line-height="115%" fo:text-align="justify" style:justify-single-word="false" fo:hyphenation-ladder-count="no-limit" fo:text-indent="0.501cm" style:auto-text-indent="false" style:text-autospace="none">
        <style:tab-stops>
          <style:tab-stop style:position="0.751cm"/>
        </style:tab-stops>
      </style:paragraph-properties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 fo:hyphenate="true" fo:hyphenation-remain-char-count="2" fo:hyphenation-push-char-count="2"/>
    </style:style>
    <style:style style:name="P61" style:family="paragraph" style:parent-style-name="Text_20_body" style:list-style-name="L2">
      <style:paragraph-properties fo:margin-left="0cm" fo:margin-right="0cm" fo:line-height="115%" fo:hyphenation-ladder-count="no-limit" fo:text-indent="0.501cm" style:auto-text-indent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color="#000000" style:text-line-through-styl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8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9" style:family="text">
      <style:text-properties fo:color="#000000" style:font-name="Times New Roman" fo:font-size="12pt" style:text-underline-style="none" style:font-name-asian="Calibri" style:font-size-asian="12pt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6" style:family="text">
      <style:text-properties style:font-name="Times New Roman" fo:font-size="11pt" style:font-name-asian="MS Mincho" style:font-size-asian="11pt" style:font-name-complex="Times New Roman" style:font-size-complex="11pt"/>
    </style:style>
    <style:style style:name="T17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background-color="#fefefe" style:font-name-complex="Times New Roman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size="12pt" fo:background-color="#fefefe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22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23" style:family="text">
      <style:text-properties style:font-weight-complex="bold"/>
    </style:style>
    <style:style style:name="T2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Żłobek Samorządowy</text:p>
      <text:p text:style-name="P10">w Czarnej Białostockiej</text:p>
      <text:p text:style-name="P10"><text:s text:c="4"/>ul. Spółdzielcza 21</text:p>
      <text:p text:style-name="P10">16-020 Czarna Białostocka</text:p>
      <text:p text:style-name="P10"/>
      <text:p text:style-name="P9"/>
      <text:p text:style-name="P9"/>
      <text:p text:style-name="P9"><text:s text:c="101"/><text:span text:style-name="T4"><text:s/>Czarna Białostocka … . … .2022 r.</text:span></text:p>
      <text:p text:style-name="P10"/>
      <text:p text:style-name="P9"/>
      <text:p text:style-name="P9"/>
      <text:p text:style-name="P8"><text:span text:style-name="T2">Zapytanie Ofertowe</text:span><text:span text:style-name="T1"> </text:span><text:span text:style-name="T3"><text:s/></text:span></text:p>
      <text:p text:style-name="P11"/>
      <text:p text:style-name="P51"><text:s/>Zamówienie prowadzone jest z wyłączeniem art. 2 ust 1 pkt 1 </text:p>
      <text:p text:style-name="P51">ustawy z dnia 11.09.2019 <text:s/>Prawo zamówień publicznych </text:p>
      <text:p text:style-name="P51">(tekst jednolity: Dz. U. z 2021r. poz. 1129 z późn. zm.) </text:p>
      <text:p text:style-name="P51"/>
      <text:p text:style-name="P50"/>
      <text:p text:style-name="P50">Przedmiotem zapytania jest przedstawienie warunków oferty pracowniczych badań lekarskich w ramach świadczenia profilaktycznej opieki zdrowotnej dla Żłobka Samorządowego w </text:p>
      <text:p text:style-name="P50">Czarnej Białostockiej mieszczącego się przy ul. Spółdzielczej 21, 16-020 w Czarnej Białostockiej.</text:p>
      <text:p text:style-name="P50"/>
      <text:p text:style-name="P52"/>
      <text:p text:style-name="P53"><text:span text:style-name="T7">CPV</text:span><text:span text:style-name="T6">: 85121000-3 usługi medyczne</text:span></text:p>
      <text:p text:style-name="P50"><text:s text:c="9"/>85000000-9 usługi ochrony zdrowia</text:p>
      <text:p text:style-name="P50"/>
      <text:p text:style-name="P53"><text:span text:style-name="T6">N</text:span><text:span text:style-name="T7">azwa i adres zamawiającego:</text:span></text:p>
      <text:p text:style-name="P50">Żłobek Samorządowy w Czarnej Białostockiej</text:p>
      <text:p text:style-name="P50">ul. Spółdzielcza 21</text:p>
      <text:p text:style-name="P50">16-020 Czarna Białostocka</text:p>
      <text:p text:style-name="P50">e mail: zlobek.czb@onet.pl</text:p>
      <text:p text:style-name="P52">Informacje ogólne:</text:p>
      <text:list xml:id="list34541915" text:style-name="WW8Num2">
        <text:list-header>
          <text:p text:style-name="P59">W ramach realizacji zamówienia wykonawca zobowiązany będzie do świadczenia usług medycznych w zakresie: medycyny pracy, wykonania profilaktycznych badań lekarskich, wydawania </text:p>
        </text:list-header>
      </text:list>
      <text:p text:style-name="P44">orzeczeń lekarskich do celów przewidzianych w Kodeksie Pracy, zaświadczeń <text:line-break/>do celów sanitarno-epidemiologicznych, zaświadczeń lekarskich o potrzebie stosowania okularów korekcyjnych oraz prowadzenie dokumentacji medycznej w zakresie badań objętych umową.</text:p>
      <text:p text:style-name="P45"/>
      <text:p text:style-name="P46">Informacje szczegółowe:</text:p>
      <text:p text:style-name="P45">1. Przez badania objęte niniejszym zamówieniem rozumie się w szczególności:</text:p>
      <text:p text:style-name="P6">- wstępne badania lekarskie osób przyjmowanych do pracy,</text:p>
      <text:p text:style-name="P6">- okresowe badania lekarskie pracowników, </text:p>
      <text:p text:style-name="P47">- kontrolne badania lekarskie, związane z niezdolnością pracownika do pracy trwającą dłużej niż 30 dni</text:p>
      <text:p text:style-name="P47">-badania lekarskie z zakresu dodatkowej profilaktyki zdrowotnej dla pracowników Zamawiającego w tym:</text:p>
      <text:p text:style-name="P7">- badania laryngologiczne, okulistyczne, neurologiczne; </text:p>
      <text:p text:style-name="P7">- niezbędne badania laboratoryjne w tym (OB, morfologia, cukier, mocz, cholesterol);</text:p>
      <text:p text:style-name="P7">- rentgen klatki piersiowej</text:p>
      <text:list xml:id="list34562248" text:style-name="L1">
        <text:list-item>
          <text:p text:style-name="P60"><text:soft-page-break/>badania przesiewowe</text:p>
        </text:list-item>
      </text:list>
      <text:p text:style-name="P19"/>
      <text:p text:style-name="P19">2. Przewidywana ilość badań:</text:p>
      <text:p text:style-name="P5">a. Badanie wstępne – 8</text:p>
      <text:p text:style-name="P5">b. Badania okresowe - 0</text:p>
      <text:p text:style-name="P5">c. Badanie kontrolne po zwolnieniu lekarskim – 1</text:p>
      <text:p text:style-name="P5">d. Badanie do celów sanitarno-epidemiologicznych - 7</text:p>
      <text:p text:style-name="P5">e. Badanie rtg – 7</text:p>
      <text:list xml:id="list34566843" text:style-name="L2">
        <text:list-header>
          <text:p text:style-name="P61"><text:s text:c="6"/>f. Badanie przesiewowe kału (1 badanie = 3 próby) – 7</text:p>
        </text:list-header>
      </text:list>
      <text:p text:style-name="P1"/>
      <text:p text:style-name="P1">3. Usługi medyczne będą świadczone zgodnie z zakresem określonym </text:p>
      <text:p text:style-name="P3">- w Kodeksie Pracy (Dz. U. Z 2019 poz. 1045 z późn. zm.)</text:p>
      <text:p text:style-name="P2">- w Ustawa z dnia 27 czerwca 1997 r. o służbie medycyny pracy (Dz. U. z 2019 r. poz.1175)</text:p>
      <text:p text:style-name="P4"><text:span text:style-name="T23"><text:s/>w przepisach wydanych na podstawie R</text:span>ozporządzenia Ministra Zdrowia i Opieki Społecznej <text:line-break/>z dnia 30 maja 1996 r. w sprawie przeprowadzenia badań lekarskich pracowników, zakresu profilaktycznej opieki zdrowotnej nad pracownikami oraz orzeczeń lekarskich wydawanych <text:s/>do celów przewidzianych w Kodeksie pracy (Dz. U. z 2016 r. poz. 2067). <text:s/></text:p>
      <text:p text:style-name="P42"/>
      <text:p text:style-name="P42">4. Zamawiający informuje, że ilość badań wskazana do przeprowadzenia w ciągu 2022 r. jest ilością szacunkową i może ulec zmianie. W przypadku wykorzystania kwoty przeznaczonej na realizację zamówienia określonej w umowie w terminie wcześniejszym niż termin jej obowiązywania, celem zachowania ciągłości realizacji przedmiotowego zadania Zamawiający zwiększy ilość badań a Wykonawca wykona je po cenach wskazanych w ofercie. </text:p>
      <text:p text:style-name="P42"/>
      <text:list xml:id="list34542266" text:style-name="L3">
        <text:list-header>
          <text:p text:style-name="P55">5. Zamawiający wymaga by przedmiot zamówienia był wykonywany na terenie miasta Białegostoku, w przychodni czynnej od poniedziałku do piątku w godzinach od 8:00 do 18:00. Przychodnia powinna być wyposażona w szatnię, łazienkę, punkt pobrań, gabinet zabiegowy, gabinet medycyny pracy, gabinety lekarzy specjalistów niezbędnych do wydawania orzeczeń medycyny pracy, powinna mieć możliwość wykonania badań RTG</text:p>
          <text:p text:style-name="P55"/>
          <text:p text:style-name="P55">6. W przychodni muszą być zatrudnieni: lekarz/rze medycyny pracy, laryngolog, okulista, neurolog.</text:p>
        </text:list-header>
      </text:list>
      <text:p text:style-name="P42"/>
      <text:list xml:id="list34565820" text:style-name="L4">
        <text:list-header>
          <text:p text:style-name="P56">7. Płatność za wykonane badań nastąpi w ciągu 14 dni od dnia wystawienia i dostarczenia faktury <text:span text:style-name="T5">Zamawiającemu.</text:span></text:p>
        </text:list-header>
      </text:list>
      <text:p text:style-name="P43"><text:s/></text:p>
      <text:p text:style-name="P17">Warunki udziału w zapytaniu i sposób ich spełnienia:</text:p>
      <text:p text:style-name="P18">1. Oferta musi być sporządzona w języku polskim.</text:p>
      <text:p text:style-name="P18">2. Na ofertę składa się formularz oferty wg wzoru stanowiącego załącznik nr 1.</text:p>
      <text:p text:style-name="P29"><text:span text:style-name="T17">3. Ofertę cenową należy złożyć</text:span><text:span text:style-name="T13"> </text:span><text:span text:style-name="T12">na</text:span><text:span text:style-name="T11"> formularzu ofertowym (załącznik nr 1 do złożenia oferty)do</text:span><text:span text:style-name="T13"> dnia 19 lipca 2022 r. do godz. 10:00 <text:s/>na adres: Żłobek Samorządowy w Czarnej Białostockiej, ul. Spółdzielcza 21, 16-020 Czarna Białostocka z dopiskiem: </text:span><text:span text:style-name="T14">„Badania lekarskie pracowników Żłobka Samorządowego w Czarnej Białostockiej”</text:span><text:span text:style-name="T15"> </text:span><text:span text:style-name="T11">lub skan oryginału dokumentów przesłać na</text:span><text:span text:style-name="T16"> </text:span><text:span text:style-name="T11">e-mail: </text:span><text:span text:style-name="Internet_20_link"><text:span text:style-name="T8">zlobek.czb@onet.pl</text:span></text:span></text:p>
      <text:p text:style-name="P40">4. Oferta winna zawierać - zgodnie z formularzem oferty – cenę wyrażoną w złotych polskich (brutto), niezmienną przez cały okres trwania umowy. </text:p>
      <text:p text:style-name="P40">5. Oferty złożone po upływie wyznaczonego terminu nie będą rozpatrywane. </text:p>
      <text:p text:style-name="P40">6. Usługodawcy ponoszą wszelkie koszty związane z przygotowaniem i złożeniem oferty.</text:p>
      <text:p text:style-name="P31"><text:soft-page-break/><text:span text:style-name="T5">7. Zamawiającemu przysługuje prawo do unieważnienia zapytania ofertowego bez podania przyczyny. Wy</text:span><text:span text:style-name="T5">konawcy z tego tytułu nie będą przysługiwać jakiekolwiek roszczenia (w tym finansowe) wobec Zamawiającego. </text:span></text:p>
      <text:p text:style-name="P41">8. Zamawiający zastrzega sobie prawo do wyjaśnienia, uzupełnienia dokumentów. </text:p>
      <text:p text:style-name="P31"/>
      <text:p text:style-name="P33">Opis kryteriów, którymi zamawiający będzie kierował się przy wyborze oceny:</text:p>
      <text:p text:style-name="P33"><text:s/><text:span text:style-name="T24">1. Jedynym kryterium oceny ofert jest cena.</text:span></text:p>
      <text:p text:style-name="P32">2. Oferta spełniająca wymagania Zamawiającego oraz najniższą cenę, tj. wartość oferty brutto, w której zawarty jest całkowity koszt realizacji usługi uwzględniający wszystkie elementy niezbędne do prawidłowego wykonania zamówienia zostanie uznana za najkorzystniejszą. </text:p>
      <text:p text:style-name="P32">3. Cena ofertowa powinna być określona z dokładnością do dwóch miejsc po przecinku.</text:p>
      <text:p text:style-name="P49">4. Prawidłowe ustalenie podatku VAT należy do obowiązków wykonawcy, zgodnie z przepisami ustawy o podatku od towarów i usług.</text:p>
      <text:p text:style-name="P38"/>
      <text:p text:style-name="P13">Informacja o dokumentach, które należy złożyć przy ofercie lub przed podpisaniem umowy:</text:p>
      <text:p text:style-name="P54">1. Wykaz lekarzy specjalistów zaangażowanych do wykonania zamówienia.</text:p>
      <text:p text:style-name="P15">2. Aktualny odpis z właściwego rejestru lub z centralnej ewidencji i informacji o działalności gospodarczej.</text:p>
      <text:p text:style-name="P15">3. Pełnomocnictwo w oryginale lub kopia potwierdzona notarialnie do podpisywania oferty o ile nie wynika ono z dokumentów rejestrowych załączonych do oferty.</text:p>
      <text:p text:style-name="P37">4. W przypadku wskazania przez wykonawcę dostępności dokumentów, o których mowa powyżej, <text:line-break/>w formie elektronicznej pod określonymi adresami internetowymi ogólnodostępnych i bezpłatnych baz danych, zamawiający pobiera samodzielnie z tych baz danych wskazane przez wykonawcę dokumenty</text:p>
      <text:p text:style-name="P39"/>
      <text:p text:style-name="P14">Osoby upoważnione do porozumiewania się z wykonawcami:</text:p>
      <text:p text:style-name="P16">Osobą upoważnioną do porozumiewania się z wykonawcami są</text:p>
      <text:p text:style-name="P16">W sprawach proceduralnych Anna Bukalska</text:p>
      <text:p text:style-name="P36">W sprawach przedmiotu zamówienia Anna Bukalska</text:p>
      <text:p text:style-name="P35"/>
      <text:p text:style-name="P20">Informacja dotycząca przetwarzania danych osobowych:</text:p>
      <text:p text:style-name="P21">Wypełniając obowiązek wynikający z art. 13 ust. 1 i 2 Rozporządzenia Parlamentu Europejskiego <text:line-break/>i Rady (UE) w sprawie ochrony osób fizycznych w związku z przetwarzaniem danych osobowych <text:line-break/>i w sprawie swobodnego przepływu takich danych oraz uchylenia dyrektywy 95/46/WE, zwanego ogólnym rozporządzeniem o ochronie danych osobowych bądź RODO Zamawiający informuje, że:</text:p>
      <text:p text:style-name="P30"><text:span text:style-name="T20">1. Administratorem Pani/Pana danych osobowych jest Żłobek Samorządowy w Czarnej Białostockiej, ul. Spółdzielcza 21, 16-020 Czarna Białostocka</text:span><text:span text:style-name="T21">, NIP 966-216-49-75, </text:span></text:p>
      <text:p text:style-name="P30"><text:span text:style-name="T21">e-mail</text:span><text:span text:style-name="T22">: </text:span><text:span text:style-name="Internet_20_link"><text:span text:style-name="T9">zlobek.czb@onet.pl</text:span></text:span><text:span text:style-name="T20"> </text:span></text:p>
      <text:p text:style-name="P25">2. Pani/Pana dane są przetwarzane w celu realizacji zadań wynikających z ustawy z dnia 29 stycznia 2004 r. Prawo zamówień publicznych oraz w celu archiwalnym zgodnie z ustawą <text:line-break/>o narodowym zasobie archiwalnym i archiwach oraz wydanych na jej podstawie aktach wykonawczych. Dane te są konieczne do przeprowadzenia postępowania w celu zrealizowania przedmiotowego zamówienia;</text:p>
      <text:p text:style-name="P12"><text:span text:style-name="T18">3. Pani/Pana </text:span><text:span text:style-name="T10">dane będą przechowywane przez okres, co najmniej 10 lat zgodnie z Jednolitym Rzeczowym Wykazem Akt zatwierdzonym przez Archiwum Państwowe;</text:span></text:p>
      <text:p text:style-name="P21">4. Pozyskane dane są jawne, zgodnie z art. 96 ust. 3 ustawy Prawo zamówień publicznych, <text:line-break/>z wyjątkiem informacji stanowiących tajemnicę przedsiębiorstwa w rozumieniu przepisów <text:line-break/><text:soft-page-break/>o zwalczaniu nieuczciwej konkurencji;</text:p>
      <text:p text:style-name="P21">5. Pani/Pan dane osobowe nie będą udostępnione innym podmiotom, z wyjątkiem przypadków, kiedy obowiązek ich udostępniania wynikać będzie z przepisów prawa. Pani/Pana dane osobowe mogą być ujawnione innym podmiotom zapewniającym obsługę administracyjną, techniczną <text:line-break/>i informatyczną Żłobka Samorządowego w Czarnej Białostockiej. W szczególności podmiotom administrującym systemami informatycznymi, serwisującym sprzęt informatyczny, zapewniającymi niszczenie dokumentów i nośników elektronicznych. Przekazanie danych realizowane będzie na podstawie zawartych umów powierzenia przetwarzania, a podmioty przetwarzające mogą je przetwarzać jedynie na polecenie Żłobka Samorządowego w Czarnej Białostockiej, co należy rozumieć w ten sposób, że nie są uprawnione do przetwarzania tych danych we własnych celach.</text:p>
      <text:p text:style-name="P21">6. Przysługuje Pani/Panu prawo dostępu do danych osobowych, ich sprostowania, uzupełniania lub ograniczenia przetwarzania oraz o prawo do wniesienia sprzeciwu wobec przetwarzania danych;</text:p>
      <text:p text:style-name="P48">7. Przysługuje Pani/Panu prawo wniesienia skargi do Prezesa Urzędu Ochrony Danych Osobowych, gdy uzna Pani/Pan, iż przetwarzanie danych osobowych narusza przepisy ogólnego rozporządzenia o ochronie danych osobowych;</text:p>
      <text:p text:style-name="P48">8. Podanie danych jest obowiązkowe i wynika z przepisów z ustawy z dnia 29 stycznia 2004 r. Prawo zamówień publicznych. Odmowa podania danych wiązać się będzie z brakiem możliwości rozpatrzenia złożonej przez Panią/Pana oferty.</text:p>
      <text:p text:style-name="P26"/>
      <text:p text:style-name="P26">Informacje dodatkowe:</text:p>
      <text:p text:style-name="P22">1. O wyborze oferty najkorzystniejszej Wykonawcy zostaną poinformowani drogą elektroniczną</text:p>
      <text:p text:style-name="P15">2. W toku oceny ofert Zamawiający może żądać udzielania przez Wykonawców pisemnych wyjaśnień dotyczących treści złożonej oferty.</text:p>
      <text:p text:style-name="P15">3. Zamawiający może unieważnić postępowanie bez podania przyczyny.</text:p>
      <text:p text:style-name="P54">4. Zamawiający w ramach prowadzonego postępowania zastrzega możliwość przeprowadzenia negocjacji w zakresie ceny, jeżeli zaoferowana cena przekroczy wysokość środków finansowy posiadanych przez zamawiającego na sfinansowanie zamówienia.</text:p>
      <text:p text:style-name="P23">5. Oferta i dokumenty stanowiące załączniki do oferty nie podlegają zwrotowi <text:line-break/>przez Zamawiającego, chyba, że oferta zostanie wycofana przed upływem terminu składania ofert lub złożona po upływie terminu składania ofert. </text:p>
      <text:p text:style-name="P23">6. Zamawiający nie przewiduje zwrotu kosztów udziału w postępowaniu.</text:p>
      <text:p text:style-name="P27"/>
      <text:p text:style-name="P12"><text:span text:style-name="T19">Załączniki</text:span><text:span text:style-name="T10">:</text:span></text:p>
      <text:list xml:id="list34553362" text:style-name="L5">
        <text:list-item>
          <text:p text:style-name="P57">Załącznik nr 1 -Formularz ofertowy</text:p>
        </text:list-item>
        <text:list-item>
          <text:p text:style-name="P57">Załącznik nr 2 - Wzór umowy</text:p>
        </text:list-item>
      </text:list>
      <text:p text:style-name="P24"><text:s text:c="72"/></text:p>
      <text:p text:style-name="P24"/>
      <text:p text:style-name="P24"/>
      <text:p text:style-name="P24"/>
      <text:p text:style-name="P24"><text:s text:c="6"/></text:p>
      <text:p text:style-name="P24"><text:s text:c="79"/>Dyrektor Żłobka Samorządowego</text:p>
      <text:p text:style-name="P24"><text:s text:c="79"/>w Czarnej Białostockiej</text:p>
      <text:p text:style-name="P24"/>
      <text:p text:style-name="P24"><text:s text:c="83"/>Anna Bukalska</text:p>
      <text:p text:style-name="P28"><text:s text:c="90"/>(podpis osoby uprawnionej)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, 'ＭＳ 明朝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eo Sans Pro" svg:font-family="'Neo Sans Pro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Neo Sans Pro" fo:font-weight="normal" style:font-weight-asian="normal" style:font-name-complex="Times New Roman"/>
    </style:style>
    <style:style style:name="WW8Num2z2" style:family="text">
      <style:text-properties style:font-name="Times New Roman" style:font-name-complex="Times New Roman"/>
    </style:style>
    <style:style style:name="WW8Num2z3" style:family="text">
      <style:text-properties style:font-name="Times New Roman" fo:font-weight="bold" style:font-weight-asian="bold"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7-10T13:37:24.30</meta:creation-date>
    <dc:date>2022-07-11T14:38:01.69</dc:date>
    <meta:editing-duration>PT4H34M36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4" meta:paragraph-count="97" meta:word-count="1347" meta:character-count="10586"/>
  </office:meta>
</office:document-meta>
</file>