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 style:text-autospace="none" style:punctuation-wrap="simple"/>
    </style:style>
    <style:style style:name="P2" style:family="paragraph" style:parent-style-name="Text_20_body">
      <style:paragraph-properties fo:margin-top="0cm" fo:margin-bottom="0cm" fo:line-height="200%" fo:text-align="justify" style:justify-single-word="false">
        <style:tab-stops>
          <style:tab-stop style:position="1.588cm"/>
          <style:tab-stop style:position="1.90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justify" style:justify-single-word="false" style:text-autospace="none" style:punctuation-wrap="simple"/>
    </style:style>
    <style:style style:name="P5" style:family="paragraph" style:parent-style-name="Tekst_20_podstawowy_20_22">
      <style:paragraph-properties fo:margin-top="0cm" fo:margin-bottom="0cm" fo:line-height="100%" fo:text-align="justify" style:justify-single-word="false">
        <style:tab-stops>
          <style:tab-stop style:position="5.502cm"/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kst_20_podstawowy_20_22">
      <style:paragraph-properties fo:margin-top="0cm" fo:margin-bottom="0cm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kst_20_podstawowy_20_22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5.502cm"/>
          <style:tab-stop style:position="7.502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502cm"/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5.502cm"/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font-name-asian="Calibri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>
        <style:tab-stops>
          <style:tab-stop style:position="3.38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009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.009cm" style:auto-text-indent="false">
        <style:tab-stops>
          <style:tab-stop style:position="4.128cm"/>
        </style:tab-stops>
      </style:paragraph-properties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.009cm" style:auto-text-indent="false">
        <style:tab-stops>
          <style:tab-stop style:position="4.12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2cm" fo:text-align="justify" style:justify-single-word="false" fo:text-indent="0.009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02cm" fo:margin-top="0.423cm" fo:margin-bottom="0cm" fo:text-align="justify" style:justify-single-word="false" fo:text-indent="0.009cm" style:auto-text-indent="false"/>
    </style:style>
    <style:style style:name="P28" style:family="paragraph" style:parent-style-name="Standard">
      <style:paragraph-properties fo:margin-top="0.071cm" fo:margin-bottom="0.106cm" fo:line-height="115%" fo:text-align="justify" style:justify-single-word="false">
        <style:tab-stops>
          <style:tab-stop style:position="5.0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071cm" fo:margin-bottom="0.106cm" fo:line-height="115%" fo:text-align="justify" style:justify-single-word="false">
        <style:tab-stops>
          <style:tab-stop style:position="0.751cm"/>
          <style:tab-stop style:position="5.0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Tekst_20_podstawowy_20_22">
      <style:paragraph-properties fo:margin-left="8.742cm" fo:margin-right="0cm" fo:margin-top="0cm" fo:margin-bottom="0cm" fo:line-height="100%" fo:text-indent="0cm" style:auto-text-indent="false"/>
      <style:text-properties style:font-name="Calibri" fo:font-size="9pt" style:font-size-asian="9pt" style:font-size-complex="9pt"/>
    </style:style>
    <style:style style:name="P32" style:family="paragraph" style:parent-style-name="Tekst_20_podstawowy_20_22">
      <style:paragraph-properties fo:margin-left="8.742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33" style:family="paragraph" style:parent-style-name="Akapit_20_z_20_listą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15%"/>
      <style:text-properties fo:color="#000000" style:font-size-complex="11pt"/>
    </style:style>
    <style:style style:name="P39" style:family="paragraph" style:parent-style-name="Tekst_20_podstawowy_20_22">
      <style:paragraph-properties fo:margin-top="0cm" fo:margin-bottom="0cm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9pt" fo:font-style="italic" style:font-name-asian="Tahoma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fo:color="#000000" fo:font-weight="normal" style:font-name-asian="Times New Roman" style:font-weight-asian="normal" style:font-weight-complex="normal"/>
    </style:style>
    <style:style style:name="T17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8" style:family="text">
      <style:text-properties fo:color="#000000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46"/>Załącznik nr 1 do zapytania ofertowego</text:p>
      <text:p text:style-name="P10"><text:s text:c="59"/></text:p>
      <text:p text:style-name="P12">..................................................</text:p>
      <text:p text:style-name="Standard"><text:span text:style-name="T4"><text:s/></text:span><text:span text:style-name="T5">(pieczęć adresowa Wykonawcy) </text:span></text:p>
      <text:p text:style-name="P18"/>
      <text:p text:style-name="P19">FORMULARZ OFERTOWY</text:p>
      <text:p text:style-name="P20"/>
      <text:p text:style-name="P23"><text:span text:style-name="T10">DANE ZAMAWIAJĄCEGO</text:span><text:span text:style-name="T11">: </text:span></text:p>
      <text:p text:style-name="P26">Żłobek Samorządowy w Czarnej Białostockiej, ul. Spółdzielcza 21, 16-020 Czarna Białostocka</text:p>
      <text:p text:style-name="P27"><text:span text:style-name="T9">DANE WYKONAWCY</text:span><text:span text:style-name="T11">:</text:span></text:p>
      <text:p text:style-name="P2">Nazwa i adres wykonawcy …………………………………..…….…………….……..……….……</text:p>
      <text:p text:style-name="P24"><text:span text:style-name="T11">NIP.................................. REGON ..........................., KRS (</text:span><text:span text:style-name="T12">jeżeli dotyczy</text:span><text:span text:style-name="T11">) ..........….………….</text:span></text:p>
      <text:p text:style-name="P25">Numer telefonu ................................, Nr faksu ........................, e-mail......................................</text:p>
      <text:p text:style-name="P9"><text:span text:style-name="T1">W odpowiedzi na zaproszenie do złożenia ofert na <text:s/></text:span><text:span text:style-name="T3">świadczenie usług przygotowania i dostawy posiłków wyżywienia </text:span><text:span text:style-name="Domyślna_20_czcionka_20_akapitu"><text:span text:style-name="T14"><text:s/>do Żłobka Samorządowego w Czarnej Białostockiej </text:span></text:span><text:span text:style-name="Domyślna_20_czcionka_20_akapitu"><text:span text:style-name="T13">oferujemy wykonanie zamówienia w pełnym rzeczowym zakresie ujętym w opisie przedmiotu zamówienia łączna kwotę:</text:span></text:span></text:p>
      <text:p text:style-name="P9"><text:span text:style-name="Domyślna_20_czcionka_20_akapitu"><text:span text:style-name="T13"/></text:span></text:p>
      <text:p text:style-name="P21"><text:span text:style-name="T2">c</text:span><text:span text:style-name="T1">enę netto: …............................................ zł</text:span></text:p>
      <text:p text:style-name="P13">cenę brutto: ............................................ zł (słownie ........................................................... zł)</text:p>
      <text:p text:style-name="P15"><text:span text:style-name="Domyślna_20_czcionka_20_akapitu"><text:span text:style-name="T16">VAT …………………………………….. zł.</text:span></text:span></text:p>
      <text:p text:style-name="P16"><text:span text:style-name="Domyślna_20_czcionka_20_akapitu"><text:span text:style-name="T16">Okres realizacji zamówienia: sukcesywnie wg potrzeb w okresie od 1.09.2022 r. do 31.12.2022 r.</text:span></text:span></text:p>
      <text:p text:style-name="P16"><text:span text:style-name="Domyślna_20_czcionka_20_akapitu"><text:span text:style-name="T16"/></text:span></text:p>
      <text:p text:style-name="P22"><text:span text:style-name="T3">OŚWIADCZAMY</text:span><text:span text:style-name="T1">, że:</text:span></text:p>
      <text:p text:style-name="P28">1. Cena podana w ofercie uwzględnia wszystkie koszty wykonania zamówienia.</text:p>
      <text:p text:style-name="P29">2. Oświadczam, że zapoznałem się z opisem przedmiotu zamówienia, uzyskałem informacje potrzebne do przygotowania oferty, zapoznałem się z projektem umowy i zobowiązuję się <text:line-break/>w przypadku wyboru oferty do zawarcia umowy na wyżej wymienionych warunkach. </text:p>
      <text:p text:style-name="P34">3. Oświadczam, że wszystkie informacje zamieszczone w naszej ofercie i załącznikach <text:line-break/>do oferty są prawdziwe.</text:p>
      <text:p text:style-name="P4"><text:span text:style-name="T11">4. Oświadczam, że wypełniłem/am obowiązki informacyjne przewidziane w art. 13 lub art. 14 RODO</text:span><text:span text:style-name="T17">1)</text:span><text:span text:style-name="T11"> wobec osób fizycznych, </text:span><text:span text:style-name="T1">od których dane osobowe bezpośrednio lub pośrednio pozyskałem</text:span><text:span text:style-name="T11"> w celu ubiegania się o udzielenie zamówienia publicznego w niniejszym postępowaniu*</text:span><text:span text:style-name="T1">.</text:span></text:p>
      <text:p text:style-name="P1"><text:span text:style-name="T7">(</text:span><text:span text:style-name="T8">*</text:span><text:span text:style-name="T7">W przypadku,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><text:span text:style-name="T1">5. Zamówienie będziemy realizować własnymi siłami bez pomocy podwykonawców*/ <text:line-break/></text:span><text:span text:style-name="T11">przy pomocy podwykonawców (-y). </text:span><text:span text:style-name="T17">*)</text:span></text:p>
      <text:p text:style-name="P11">6. Oświadczam, że w przypadku wyboru oferty, umowę podpisywał /y będzie:</text:p>
      <text:p text:style-name="P11"/>
      <text:p text:style-name="P8"/>
      <text:p text:style-name="P8"/>
      <text:p text:style-name="P38">………………………… <text:s text:c="56"/>…………………………..………</text:p>
      <text:p text:style-name="P30"><text:span text:style-name="T18"><text:s text:c="3"/></text:span><text:span text:style-name="T15">(imię i nazwisko) <text:s text:c="80"/>(pełniona funkcja w przedsiębiorstwie)</text:span></text:p>
      <text:p text:style-name="P36"><text:soft-page-break/></text:p>
      <text:p text:style-name="P35">*niepotrzebne skreślić</text:p>
      <text:p text:style-name="P33"/>
      <text:p text:style-name="P14">..................................., dn. ...............</text:p>
      <text:p text:style-name="P17">...........................................................................</text:p>
      <text:p text:style-name="P6">(podpisy osób wskazanych w dokumencie uprawnionych <text:s/></text:p>
      <text:p text:style-name="P6"><text:s/>do występowania w obrocie prawnym, reprezentowania </text:p>
      <text:p text:style-name="P6"><text:s/>wykonawcy i składania oświadczeń woli w jego imieniu)</text:p>
      <text:p text:style-name="P31"/>
      <text:p text:style-name="P32"/>
      <text:p text:style-name="P32"/>
      <text:p text:style-name="P32"/>
      <text:p text:style-name="P32"/>
      <text:p text:style-name="P32"/>
      <text:p text:style-name="P7"/>
      <text:p text:style-name="P5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7-28T15:47:30.06</meta:creation-date>
    <dc:date>2022-07-28T15:57:35.95</dc:date>
    <meta:editing-duration>PT10M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2" meta:word-count="313" meta:character-count="2990"/>
  </office:meta>
</office:document-meta>
</file>