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 fo:margin-left="0.8479in" fo:margin-right="1.1263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P12" style:parent-style-name="Standard" style:family="paragraph">
      <style:paragraph-properties fo:widows="0" fo:orphans="0" fo:margin-top="0.1256in" fo:margin-bottom="0in" fo:line-height="100%" fo:margin-left="0.4694in">
        <style:tab-stops>
          <style:tab-stop style:type="left" style:position="3.1243in"/>
          <style:tab-stop style:type="left" style:position="5.9645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16" style:parent-style-name="Standard" style:family="paragraph">
      <style:paragraph-properties fo:widows="0" fo:orphans="0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P18" style:parent-style-name="Standard" style:family="paragraph">
      <style:paragraph-properties fo:widows="0" fo:orphans="0" fo:margin-top="0.0076in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19" style:parent-style-name="Standard" style:family="paragraph">
      <style:paragraph-properties fo:widows="0" fo:orphans="0" fo:margin-bottom="0in" fo:line-height="100%" fo:margin-left="0.4694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2i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2i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P42" style:parent-style-name="Standard" style:family="paragraph">
      <style:paragraph-properties fo:widows="0" fo:orphans="0" fo:margin-bottom="0in" fo:line-height="100%" fo:margin-left="0.469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43" style:parent-style-name="Standard" style:family="paragraph">
      <style:paragraph-properties fo:widows="0" fo:orphans="0" fo:margin-bottom="0in" fo:line-height="100%" fo:margin-left="0.4694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45" style:parent-style-name="Standard" style:family="paragraph">
      <style:paragraph-properties fo:widows="0" fo:orphans="0" fo:margin-top="0.0069in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/>
    </style:style>
    <style:style style:name="P46" style:parent-style-name="Standard" style:family="paragraph">
      <style:paragraph-properties fo:widows="0" fo:orphans="0" fo:text-align="justify" fo:margin-top="0.0951in" fo:margin-bottom="0in" fo:line-height="100%" fo:margin-left="0.6111in" fo:text-indent="-0.1423in">
        <style:tab-stops>
          <style:tab-stop style:type="left" style:position="0.6118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P61" style:parent-style-name="Standard" style:family="paragraph">
      <style:paragraph-properties fo:widows="0" fo:orphans="0" fo:text-align="justify" fo:margin-top="0.0951in" fo:margin-bottom="0in" fo:line-height="100%" fo:margin-left="0.6104in" fo:text-indent="-0.1416in">
        <style:tab-stops>
          <style:tab-stop style:type="left" style:position="0.6118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P63" style:parent-style-name="Standard" style:family="paragraph">
      <style:paragraph-properties fo:widows="0" fo:orphans="0" fo:text-align="justify" fo:margin-top="0.0951in" fo:margin-bottom="0in" fo:line-height="100%" fo:margin-left="0.6104in" fo:text-indent="-0.1416in">
        <style:tab-stops>
          <style:tab-stop style:type="left" style:position="0.6118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13in" fo:font-size="12pt" style:font-size-asian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P68" style:parent-style-name="Standard" style:family="paragraph">
      <style:paragraph-properties fo:widows="0" fo:orphans="0" fo:text-align="justify" fo:margin-top="0.0951in" fo:margin-bottom="0in" fo:line-height="100%" fo:margin-left="0.4694in">
        <style:tab-stops>
          <style:tab-stop style:type="left" style:position="0.2201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Standard" style:family="paragraph">
      <style:paragraph-properties fo:widows="0" fo:orphans="0" fo:text-align="justify" fo:margin-top="0.0951in" fo:margin-bottom="0in" fo:line-height="100%" fo:margin-left="0.4694in">
        <style:tab-stops>
          <style:tab-stop style:type="left" style:position="0.2201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TableColumn80" style:family="table-column">
      <style:table-column-properties style:column-width="2.5659in" style:use-optimal-column-width="false"/>
    </style:style>
    <style:style style:name="TableColumn81" style:family="table-column">
      <style:table-column-properties style:column-width="3.6923in" style:use-optimal-column-width="false"/>
    </style:style>
    <style:style style:name="Table79" style:family="table">
      <style:table-properties style:width="6.2583in" fo:margin-left="0.675in" table:align="left"/>
    </style:style>
    <style:style style:name="TableRow82" style:family="table-row">
      <style:table-row-properties style:min-row-height="0.3756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margin-bottom="0in" fo:line-height="0.1847in" fo:margin-left="0.0312in" fo:margin-right="0.1527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9" fo:letter-spacing="-0.0013in" fo:font-size="12pt" style:font-size-asian="12pt" fo:language="en" fo:country="US"/>
    </style:style>
    <style:style style:name="P86" style:parent-style-name="Standard" style:family="paragraph">
      <style:paragraph-properties fo:widows="0" fo:orphans="0" fo:text-align="center" fo:margin-bottom="0in" fo:line-height="0.1777in" fo:margin-left="0.0312in" fo:margin-right="0.1513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9" fo:font-size="12pt" style:font-size-asian="12pt" fo:language="en" fo:country="US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9" fo:letter-spacing="-0.0013in" fo:font-size="12pt" style:font-size-asian="12pt" fo:language="en" fo:country="US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9" fo:font-size="12pt" style:font-size-asian="12pt" fo:language="en" fo:country="US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9" fo:letter-spacing="-0.0006in" fo:font-size="12pt" style:font-size-asian="12pt" fo:language="en" fo:country="US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9" fo:letter-spacing="-0.0027in" fo:font-size="12pt" style:font-size-asian="12pt" fo:language="en" fo:country="US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margin-bottom="0in" fo:line-height="0.1847in" fo:margin-left="0.159in" fo:margin-right="0.0375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9" fo:letter-spacing="-0.0013in" fo:font-size="12pt" style:font-size-asian="12pt" fo:language="en" fo:country="US"/>
    </style:style>
    <style:style style:name="P95" style:parent-style-name="Standard" style:family="paragraph">
      <style:paragraph-properties fo:widows="0" fo:orphans="0" fo:text-align="center" fo:margin-bottom="0in" fo:line-height="0.1777in" fo:margin-left="0.1562in" fo:margin-right="0.0375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9" fo:font-size="12pt" style:font-size-asian="12pt" fo:language="en" fo:country="US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9" fo:letter-spacing="-0.0069in" fo:font-size="12pt" style:font-size-asian="12pt" fo:language="en" fo:country="US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9" fo:font-size="12pt" style:font-size-asian="12pt" fo:language="en" fo:country="US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9" fo:letter-spacing="-0.0069in" fo:font-size="12pt" style:font-size-asian="12pt" fo:language="en" fo:country="US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9" fo:letter-spacing="-0.0013in" fo:font-size="12pt" style:font-size-asian="12pt" fo:language="en" fo:country="US"/>
    </style:style>
  </office:automatic-styles>
  <office:body>
    <office:text text:use-soft-page-breaks="true">
      <text:p text:style-name="P1"><text:span text:style-name="T2">Oświadczenia</text:span><text:span text:style-name="T3"><text:s/></text:span><text:span text:style-name="T4">kandydata</text:span><text:span text:style-name="T5"><text:s/></text:span><text:span text:style-name="T6">w</text:span><text:span text:style-name="T7"><text:s/></text:span><text:span text:style-name="T8">procesie</text:span><text:span text:style-name="T9"><text:s/></text:span><text:span text:style-name="T10">rekrutacji - naboru</text:span></text:p>
      <text:p text:style-name="P11"/>
      <text:p text:style-name="P12"><text:span text:style-name="T13">Ja</text:span><text:span text:style-name="T14"><text:s/></text:span><text:span text:style-name="T15">niżej podpisana/y,</text:span></text:p>
      <text:p text:style-name="P16"><text:span text:style-name="T17"><text:s text:c="12"/>……………………………………………………………………………………,</text:span></text:p>
      <text:p text:style-name="P18"/>
      <text:p text:style-name="P19"><text:span text:style-name="T20">(Uwaga:</text:span><text:span text:style-name="T21"><text:s/></text:span><text:span text:style-name="T22">proszę</text:span><text:span text:style-name="T23"><text:s/></text:span><text:span text:style-name="T24">umieścić</text:span><text:span text:style-name="T25"><text:s/></text:span><text:span text:style-name="T26">znak</text:span><text:span text:style-name="T27"><text:s/></text:span><text:span text:style-name="T28">X</text:span><text:span text:style-name="T29"><text:s/></text:span><text:span text:style-name="T30">w</text:span><text:span text:style-name="T31"><text:s/></text:span><text:span text:style-name="T32">kwadracie</text:span><text:span text:style-name="T33"><text:s/></text:span><text:span text:style-name="T34">przy</text:span><text:span text:style-name="T35"><text:s/></text:span><text:span text:style-name="T36">oświadczeniu</text:span><text:span text:style-name="T37"><text:s/></text:span><text:span text:style-name="T38">zgodnym</text:span><text:span text:style-name="T39"><text:s/></text:span><text:span text:style-name="T40">z</text:span><text:span text:style-name="T41"><text:s/>prawdą)</text:span></text:p>
      <text:p text:style-name="P42"/>
      <text:p text:style-name="P43"><text:span text:style-name="T44">oświadczam, że:</text:span></text:p>
      <text:p text:style-name="P45"/>
      <text:list text:style-name="WWNum1">
        <text:list-item>
          <text:p text:style-name="P46"><text:span text:style-name="T47">brak</text:span><text:span text:style-name="T48"><text:s/></text:span><text:span text:style-name="T49">jest</text:span><text:span text:style-name="T50"><text:s/></text:span><text:span text:style-name="T51">przeciwwskazań</text:span><text:span text:style-name="T52"><text:s/></text:span><text:span text:style-name="T53">zdrowotnych do</text:span><text:span text:style-name="T54"><text:s/></text:span><text:span text:style-name="T55">zatrudnienia</text:span><text:span text:style-name="T56"><text:s/></text:span><text:span text:style-name="T57">mnie</text:span><text:span text:style-name="T58"><text:s/></text:span><text:span text:style-name="T59">na</text:span><text:span text:style-name="T60"><text:s/>stanowisku kierowcy,</text:span></text:p>
        </text:list-item>
        <text:list-item>
          <text:p text:style-name="P61"><text:span text:style-name="T62">posiadam odpowiednie kwalifikacje zawodowe związane z pracą na stanowisku kierowcy (w tym określone przepisami Ustawy z dnia 6 września 2001 r. o transporcie drogowym),</text:span></text:p>
        </text:list-item>
        <text:list-item>
          <text:p text:style-name="P63"><text:span text:style-name="T64">spełniam wymag</text:span><text:span text:style-name="T65">ania, o których jest mowa w<text:s/></text:span><text:span text:style-name="T66">Ogłoszeniu o naborze na stanowisku kierowcy autobusu</text:span><text:span text:style-name="T67">,</text:span></text:p>
        </text:list-item>
      </text:list>
      <text:p text:style-name="P68"><text:span text:style-name="T69">□</text:span><text:span text:style-name="T70"><text:tab/>posiadam pełną zdolność do czynności prawnych oraz korzystam z pełni praw publicznych,</text:span></text:p>
      <text:p text:style-name="P71"><text:span text:style-name="T72">□</text:span><text:span text:style-name="T73"><text:tab/>nie byłam/em skazana/y prawomocnym wyrokiem sądu za umyślne przestępstwo ścigane z</text:span><text:span text:style-name="T74"><text:s/>oskarżenia publicznego lub umyślne przestępstwo skarbowe.</text:span></text:p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……………………………….……</text:span></text:p>
            <text:p text:style-name="P86"><text:span text:style-name="T87">(miejscowość</text:span><text:span text:style-name="T88"><text:s/></text:span><text:span text:style-name="T89">i</text:span><text:span text:style-name="T90"><text:s/></text:span><text:span text:style-name="T91">data)</text:span></text:p>
          </table:table-cell>
          <table:table-cell table:style-name="TableCell92">
            <text:p text:style-name="P93"><text:span text:style-name="T94">…………..………………………….……………….</text:span></text:p>
            <text:p text:style-name="P95"><text:span text:style-name="T96">(czytelny</text:span><text:span text:style-name="T97"><text:s/></text:span><text:span text:style-name="T98">podpis</text:span><text:span text:style-name="T99"><text:s/></text:span><text:span text:style-name="T100">kandydata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□">
        <style:list-level-properties text:space-before="0.3006in" text:min-label-width="0.1687in" text:list-level-position-and-space-mode="label-alignment">
          <style:list-level-label-alignment text:label-followed-by="listtab" fo:margin-left="0.4694in" fo:text-indent="-0.168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076in" text:min-label-width="0.1687in" text:list-level-position-and-space-mode="label-alignment">
          <style:list-level-label-alignment text:label-followed-by="listtab" fo:margin-left="1.1763in" fo:text-indent="-0.1687in"/>
        </style:list-level-properties>
      </text:list-level-style-bullet>
      <text:list-level-style-bullet text:level="3" text:style-name="WW_CharLFO1LVL3" text:bullet-char="•">
        <style:list-level-properties text:space-before="1.7125in" text:min-label-width="0.1687in" text:list-level-position-and-space-mode="label-alignment">
          <style:list-level-label-alignment text:label-followed-by="listtab" fo:margin-left="1.8812in" fo:text-indent="-0.1687in"/>
        </style:list-level-properties>
      </text:list-level-style-bullet>
      <text:list-level-style-bullet text:level="4" text:style-name="WW_CharLFO1LVL4" text:bullet-char="•">
        <style:list-level-properties text:space-before="2.4166in" text:min-label-width="0.1687in" text:list-level-position-and-space-mode="label-alignment">
          <style:list-level-label-alignment text:label-followed-by="listtab" fo:margin-left="2.5854in" fo:text-indent="-0.1687in"/>
        </style:list-level-properties>
      </text:list-level-style-bullet>
      <text:list-level-style-bullet text:level="5" text:style-name="WW_CharLFO1LVL5" text:bullet-char="•">
        <style:list-level-properties text:space-before="3.1215in" text:min-label-width="0.1687in" text:list-level-position-and-space-mode="label-alignment">
          <style:list-level-label-alignment text:label-followed-by="listtab" fo:margin-left="3.2902in" fo:text-indent="-0.1687in"/>
        </style:list-level-properties>
      </text:list-level-style-bullet>
      <text:list-level-style-bullet text:level="6" text:style-name="WW_CharLFO1LVL6" text:bullet-char="•">
        <style:list-level-properties text:space-before="3.8263in" text:min-label-width="0.1687in" text:list-level-position-and-space-mode="label-alignment">
          <style:list-level-label-alignment text:label-followed-by="listtab" fo:margin-left="3.9951in" fo:text-indent="-0.1687in"/>
        </style:list-level-properties>
      </text:list-level-style-bullet>
      <text:list-level-style-bullet text:level="7" text:style-name="WW_CharLFO1LVL7" text:bullet-char="•">
        <style:list-level-properties text:space-before="4.5305in" text:min-label-width="0.1687in" text:list-level-position-and-space-mode="label-alignment">
          <style:list-level-label-alignment text:label-followed-by="listtab" fo:margin-left="4.6993in" fo:text-indent="-0.1687in"/>
        </style:list-level-properties>
      </text:list-level-style-bullet>
      <text:list-level-style-bullet text:level="8" text:style-name="WW_CharLFO1LVL8" text:bullet-char="•">
        <style:list-level-properties text:space-before="5.2354in" text:min-label-width="0.1687in" text:list-level-position-and-space-mode="label-alignment">
          <style:list-level-label-alignment text:label-followed-by="listtab" fo:margin-left="5.4041in" fo:text-indent="-0.1687in"/>
        </style:list-level-properties>
      </text:list-level-style-bullet>
      <text:list-level-style-bullet text:level="9" text:style-name="WW_CharLFO1LVL9" text:bullet-char="•">
        <style:list-level-properties text:space-before="5.9395in" text:min-label-width="0.1687in" text:list-level-position-and-space-mode="label-alignment">
          <style:list-level-label-alignment text:label-followed-by="listtab" fo:margin-left="6.1083in" fo:text-indent="-0.168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Błachowicz</meta:initial-creator>
    <dc:creator>Monika Rymarska</dc:creator>
    <meta:creation-date>2024-07-05T11:33:00Z</meta:creation-date>
    <dc:date>2024-07-05T11:33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95" meta:row-count="6" meta:non-whitespace-character-count="768"/>
  </office:meta>
</office:document-meta>
</file>