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style:punctuation-wrap="simple" fo:margin-bottom="0.1111in" fo:line-height="101%"/>
      <style:text-properties fo:font-style="italic" style:font-style-asian="italic" style:font-size-complex="12pt"/>
    </style:style>
    <style:style style:name="P15" style:parent-style-name="Akapitzlistą" style:family="paragraph">
      <style:paragraph-properties style:punctuation-wrap="simple" fo:margin-bottom="0.1111in" fo:line-height="101%"/>
    </style:style>
    <style:style style:name="T16" style:parent-style-name="Domyślnaczcionkaakapitu" style:family="text">
      <style:text-properties fo:font-style="italic" style:font-style-asian="italic" fo:font-size="9pt" style:font-size-asian="9pt"/>
    </style:style>
    <style:style style:name="P17" style:parent-style-name="Akapitzlistą" style:family="paragraph">
      <style:paragraph-properties style:punctuation-wrap="simple" fo:margin-bottom="0.1111in" fo:line-height="101%"/>
    </style:style>
    <style:style style:name="P18" style:parent-style-name="Standard" style:family="paragraph">
      <style:paragraph-properties fo:text-align="end" style:line-height-at-least="0.1388in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25%" fo:margin-left="0.3937in" fo:text-indent="-0.2958in" fo:background-color="#D9D9D9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Bezodstępów" style:family="paragraph">
      <style:paragraph-properties fo:line-height="125%"/>
      <style:text-properties fo:language="pl" fo:country="PL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26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widows="0" fo:orphans="0" fo:line-height="125%"/>
      <style:text-properties style:font-name="Times New Roman" style:font-name-complex="Times New Roman" fo:color="#000000" fo:language="en" fo:country="US"/>
    </style:style>
    <style:style style:name="P29" style:parent-style-name="Standard" style:family="paragraph">
      <style:paragraph-properties fo:widows="0" fo:orphans="0" fo:line-height="125%"/>
      <style:text-properties style:font-name="Times New Roman" style:font-name-complex="Times New Roman" fo:color="#000000" fo:language="en" fo:country="US"/>
    </style:style>
    <style:style style:name="P30" style:parent-style-name="Standard" style:family="paragraph">
      <style:paragraph-properties fo:widows="0" fo:orphans="0" fo:line-height="125%"/>
      <style:text-properties style:font-name="Times New Roman" style:font-name-complex="Times New Roman" fo:color="#000000" fo:language="en" fo:country="US"/>
    </style:style>
    <style:style style:name="P31" style:parent-style-name="Standard" style:family="paragraph">
      <style:paragraph-properties fo:widows="0" fo:orphans="0" fo:margin-top="0.0833in" fo:line-height="125%"/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33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34" style:parent-style-name="Standard" style:family="paragraph">
      <style:paragraph-properties fo:widows="0" fo:orphans="0" fo:line-height="125%"/>
      <style:text-properties style:font-name="Times New Roman" style:font-name-complex="Times New Roman" fo:color="#000000"/>
    </style:style>
    <style:style style:name="P35" style:parent-style-name="Standard" style:family="paragraph">
      <style:paragraph-properties fo:line-height="125%"/>
      <style:text-properties style:font-name="Times New Roman" style:font-name-complex="Times New Roman"/>
    </style:style>
    <style:style style:name="P36" style:parent-style-name="body1" style:family="paragraph">
      <style:paragraph-properties fo:line-height="125%"/>
      <style:text-properties style:font-size-complex="12pt"/>
    </style:style>
    <style:style style:name="P37" style:parent-style-name="body2" style:family="paragraph">
      <style:paragraph-properties fo:margin-top="0in" fo:margin-bottom="0in" fo:line-height="125%" fo:margin-left="0in">
        <style:tab-stops/>
      </style:paragraph-properties>
      <style:text-properties style:font-name="Times New Roman" style:font-size-complex="12pt"/>
    </style:style>
    <style:style style:name="P38" style:parent-style-name="body2" style:family="paragraph">
      <style:paragraph-properties fo:margin-top="0in" fo:margin-bottom="0in" fo:line-height="125%" fo:margin-left="0in">
        <style:tab-stops/>
      </style:paragraph-properties>
      <style:text-properties style:font-name="Times New Roman" style:font-size-complex="12pt"/>
    </style:style>
    <style:style style:name="P39" style:parent-style-name="body2" style:family="paragraph">
      <style:paragraph-properties fo:margin-top="0in" fo:margin-bottom="0in" fo:line-height="125%" fo:margin-left="0in">
        <style:tab-stops/>
      </style:paragraph-properties>
      <style:text-properties style:font-name="Times New Roman" style:font-size-complex="12pt"/>
    </style:style>
    <style:style style:name="P40" style:parent-style-name="body2" style:family="paragraph">
      <style:paragraph-properties fo:margin-top="0in" fo:margin-bottom="0in" fo:line-height="125%" fo:margin-left="0in">
        <style:tab-stops/>
      </style:paragraph-properties>
      <style:text-properties style:font-name="Times New Roman" style:font-size-complex="12pt"/>
    </style:style>
    <style:style style:name="P41" style:parent-style-name="body2" style:family="paragraph">
      <style:paragraph-properties fo:margin-top="0in" fo:margin-bottom="0in" fo:line-height="125%" fo:margin-left="0in">
        <style:tab-stops/>
      </style:paragraph-properties>
      <style:text-properties style:font-name="Times New Roman" style:font-size-complex="12pt"/>
    </style:style>
    <style:style style:name="P42" style:parent-style-name="body1" style:family="paragraph">
      <style:paragraph-properties fo:line-height="125%"/>
      <style:text-properties style:font-size-complex="12pt"/>
    </style:style>
    <style:style style:name="P43" style:parent-style-name="Standard" style:family="paragraph">
      <style:paragraph-properties fo:widows="0" fo:orphans="0" fo:line-height="125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Tekstprzypisudolnego" style:family="paragraph">
      <style:paragraph-properties fo:text-align="justify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eltaViewInsertion" style:family="text">
      <style:text-properties fo:font-weight="normal" style:font-weight-asian="normal" style:font-style-complex="italic"/>
    </style:style>
    <style:style style:name="P48" style:parent-style-name="Tekstprzypisudolnego" style:family="paragraph">
      <style:paragraph-properties fo:text-align="justify" fo:text-indent="-0.0083in"/>
    </style:style>
    <style:style style:name="T49" style:parent-style-name="DeltaViewInsertion" style:family="text">
      <style:text-properties fo:font-weight="normal" style:font-weight-asian="normal" style:font-style-complex="italic"/>
    </style:style>
    <style:style style:name="T50" style:parent-style-name="DeltaViewInsertion" style:family="text">
      <style:text-properties fo:font-weight="normal" style:font-weight-asian="normal" style:font-style-complex="italic"/>
    </style:style>
    <style:style style:name="P51" style:parent-style-name="Tekstprzypisudolnego" style:family="paragraph">
      <style:paragraph-properties fo:text-align="justify" fo:text-indent="-0.0083in"/>
    </style:style>
    <style:style style:name="T52" style:parent-style-name="DeltaViewInsertion" style:family="text">
      <style:text-properties fo:font-weight="normal" style:font-weight-asian="normal" style:font-style-complex="italic"/>
    </style:style>
    <style:style style:name="P53" style:parent-style-name="Tekstprzypisudolnego" style:family="paragraph">
      <style:paragraph-properties fo:text-align="justify" fo:text-indent="-0.0083in"/>
    </style:style>
    <style:style style:name="T54" style:parent-style-name="DeltaViewInsertion" style:family="text">
      <style:text-properties fo:font-weight="normal" style:font-weight-asian="normal" style:font-style-complex="italic"/>
    </style:style>
    <style:style style:name="T55" style:parent-style-name="DeltaViewInsertion" style:family="text">
      <style:text-properties fo:font-weight="normal" style:font-weight-asian="normal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widows="0" fo:orphans="0" fo:line-height="125%"/>
    </style:style>
    <style:style style:name="T59" style:parent-style-name="Domyślnaczcionkaakapitu" style:family="text">
      <style:text-properties style:font-name="Symbol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widows="0" fo:orphans="0" fo:line-height="125%"/>
    </style:style>
    <style:style style:name="T63" style:parent-style-name="Domyślnaczcionkaakapitu" style:family="text">
      <style:text-properties style:font-name="Symbol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widows="0" fo:orphans="0" fo:line-height="125%"/>
    </style:style>
    <style:style style:name="T66" style:parent-style-name="Domyślnaczcionkaakapitu" style:family="text">
      <style:text-properties style:font-name="Symbol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widows="0" fo:orphans="0" fo:line-height="125%"/>
    </style:style>
    <style:style style:name="T69" style:parent-style-name="Domyślnaczcionkaakapitu" style:family="text">
      <style:text-properties style:font-name="Symbol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widows="0" fo:orphans="0" fo:line-height="125%"/>
      <style:text-properties style:font-name="Times New Roman" style:font-name-complex="Times New Roman"/>
    </style:style>
    <style:style style:name="P7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25%" fo:margin-left="0.3937in" fo:text-indent="-0.2951in" fo:background-color="#D9D9D9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Bezodstępów" style:family="paragraph">
      <style:paragraph-properties fo:text-align="justify" fo:margin-top="0.0833in" fo:line-height="125%"/>
      <style:text-properties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 fo:line-height="125%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25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25%"/>
    </style:style>
    <style:style style:name="P85" style:parent-style-name="Akapitzlistą" style:family="paragraph">
      <style:paragraph-properties fo:text-align="justify" fo:line-height="125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Akapitzlistą" style:family="paragraph">
      <style:paragraph-properties fo:text-align="justify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7" style:parent-style-name="Akapitzlistą" style:family="paragraph">
      <style:paragraph-properties fo:text-align="justify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8" style:parent-style-name="Akapitzlistą" style:family="paragraph">
      <style:paragraph-properties fo:text-align="justify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9" style:parent-style-name="Akapitzlistą" style:family="paragraph">
      <style:paragraph-properties fo:text-align="justify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7687in" style:use-optimal-column-width="false"/>
    </style:style>
    <style:style style:name="TableColumn94" style:family="table-column">
      <style:table-column-properties style:column-width="1.184in" style:use-optimal-column-width="false"/>
    </style:style>
    <style:style style:name="TableColumn95" style:family="table-column">
      <style:table-column-properties style:column-width="2.0923in" style:use-optimal-column-width="false"/>
    </style:style>
    <style:style style:name="Table90" style:family="table">
      <style:table-properties style:width="6.6201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 style:min-row-height="0.351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top="0.1666in" fo:line-height="125%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top="0.1666in" fo:line-height="125%" fo:margin-lef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fo:text-align="end" fo:margin-top="0.0833in" fo:line-height="125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P124" style:parent-style-name="Akapitzlistą" style:family="paragraph">
      <style:paragraph-properties fo:text-align="center" fo:margin-top="0.1666in" fo:line-height="125%" fo:margin-left="0in">
        <style:tab-stops/>
      </style:paragraph-properties>
      <style:text-properties fo:font-size="12pt" style:font-size-asian="12pt" style:font-size-complex="12pt"/>
    </style:style>
    <style:style style:name="P125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text-align="end" fo:margin-top="0.0833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top="0.0833in" fo:margin-bottom="0.0833in" fo:line-height="125%" fo:margin-lef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fo:text-align="end" fo:margin-top="0.0833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top="0.0833in" fo:line-height="125%"/>
    </style:style>
    <style:style style:name="P134" style:parent-style-name="Teksttreści2" style:family="paragraph">
      <style:paragraph-properties fo:margin-top="0.0833in" fo:line-height="125%" fo:text-indent="0in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margin-left="0.2083in" fo:text-indent="-0.2083in">
        <style:tab-stops>
          <style:tab-stop style:type="left" style:position="0.2125in"/>
        </style:tab-stops>
      </style:paragraph-properties>
    </style:style>
    <style:style style:name="T140" style:parent-style-name="Domyślnaczcionkaakapitu" style:family="text">
      <style:text-properties style:font-name="Times New Roman" fo:font-weight="bold" style:font-weight-asian="bold"/>
    </style:style>
    <style:style style:name="T141" style:parent-style-name="Teksttreści2Kursywa" style:family="text">
      <style:text-properties style:font-name-asian="NSimSun" fo:font-weight="bold" style:font-weight-asian="bold"/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P143" style:parent-style-name="Standard" style:family="paragraph">
      <style:paragraph-properties fo:text-align="justify" fo:margin-top="0.0833in" fo:line-height="125%"/>
    </style:style>
    <style:style style:name="P144" style:parent-style-name="Standard" style:family="paragraph">
      <style:paragraph-properties fo:text-align="justify" fo:margin-top="0.0833in" fo:line-height="125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top="0.0833in" fo:line-height="125%"/>
    </style:style>
    <style:style style:name="P148" style:parent-style-name="Standard" style:family="paragraph">
      <style:paragraph-properties fo:text-align="justify" fo:margin-top="0.0833in" fo:line-height="125%"/>
    </style:style>
    <style:style style:name="P149" style:parent-style-name="Standard" style:family="paragraph">
      <style:paragraph-properties fo:text-align="justify" fo:margin-top="0.0833in" fo:line-height="125%"/>
    </style:style>
    <style:style style:name="P150" style:parent-style-name="Akapitzlistą" style:family="paragraph">
      <style:paragraph-properties fo:text-align="justify" fo:line-height="125%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.0416in" fo:line-height="125%" fo:margin-left="0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.0416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.0416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.0416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160" style:family="table-column">
      <style:table-column-properties style:column-width="0.525in" style:use-optimal-column-width="false"/>
    </style:style>
    <style:style style:name="TableColumn161" style:family="table-column">
      <style:table-column-properties style:column-width="0.85in" style:use-optimal-column-width="false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2.2506in" style:use-optimal-column-width="false"/>
    </style:style>
    <style:style style:name="Table159" style:family="table">
      <style:table-properties style:width="6.7756in" fo:margin-left="0in" table:align="center"/>
    </style:style>
    <style:style style:name="TableRow165" style:family="table-row">
      <style:table-row-properties style:min-row-height="0.60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508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Akapitzlistą" style:family="paragraph">
      <style:paragraph-properties fo:text-align="center" fo:margin-top="0.0833in" fo:margin-bottom="0.0833in" fo:line-height="125%" fo:margin-left="0in">
        <style:tab-stops>
          <style:tab-stop style:type="center" style:position="0.8104in"/>
          <style:tab-stop style:type="right" style:position="1.6215in"/>
        </style:tab-stops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Akapitzlistą" style:family="paragraph">
      <style:paragraph-properties fo:text-align="center" fo:margin-top="0.0833in" fo:margin-bottom="0.0833in" fo:line-height="125%" fo:margin-lef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kapitzlistą" style:family="paragraph">
      <style:paragraph-properties fo:text-align="end" fo:line-height="125%" fo:margin-left="0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min-row-height="0.395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P193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P194" style:parent-style-name="Akapitzlistą" style:family="paragraph">
      <style:paragraph-properties fo:text-align="center" fo:line-height="125%" fo:margin-lef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text-align="end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211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text-align="center" fo:margin-top="0.0833in" fo:margin-bottom="0.0833in" fo:line-height="125%" fo:margin-lef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kapitzlistą" style:family="paragraph">
      <style:paragraph-properties fo:text-align="end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2" style:parent-style-name="Akapitzlistą" style:family="paragraph">
      <style:paragraph-properties fo:text-align="center" fo:margin-bottom="0.0416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.0416in" fo:line-height="12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4" style:parent-style-name="Teksttreści2" style:family="paragraph">
      <style:paragraph-properties fo:margin-top="0.0833in" fo:line-height="125%" fo:text-indent="0in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 fo:margin-top="0.0833in" fo:line-height="125%" fo:margin-left="0.2083in" fo:text-indent="-0.2083in">
        <style:tab-stops>
          <style:tab-stop style:type="left" style:position="0.2125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Teksttreści2Kursywa" style:family="text">
      <style:text-properties style:font-name-asian="NSimSun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justify" fo:margin-top="0.0833in" fo:line-height="125%" fo:margin-left="0.2083in" fo:text-indent="-0.2083in">
        <style:tab-stops>
          <style:tab-stop style:type="left" style:position="0.2125in"/>
        </style:tab-stops>
      </style:paragraph-properties>
    </style:style>
    <style:style style:name="P215" style:parent-style-name="Standard" style:family="paragraph">
      <style:paragraph-properties fo:text-align="justify" fo:margin-top="0.0833in" fo:line-height="125%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Tekstpodstawowy2" style:family="paragraph">
      <style:paragraph-properties fo:margin-top="0in" fo:line-height="125%"/>
      <style:text-properties fo:font-size="8pt" style:font-size-asian="8pt" style:font-size-complex="12pt" fo:language="pl" fo:country="PL"/>
    </style:style>
    <style:style style:name="P21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25%" fo:margin-left="0.3937in" fo:text-indent="-0.2951in" fo:background-color="#D9D9D9">
        <style:tab-stops/>
      </style:paragraph-properties>
      <style:text-properties style:font-name="Times New Roman" style:font-name-complex="Times New Roman" fo:font-weight="bold" style:font-weight-asian="bold"/>
    </style:style>
    <style:style style:name="P220" style:parent-style-name="Akapitzlistą" style:list-style-name="WWNum1" style:family="paragraph">
      <style:paragraph-properties fo:text-align="justify" fo:margin-top="0.0833in" fo:margin-bottom="0in" fo:line-height="12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221" style:parent-style-name="Tekstpodstawowy2" style:list-style-name="WWNum1" style:family="paragraph">
      <style:paragraph-properties fo:margin-top="0in" fo:line-height="125%"/>
    </style:style>
    <style:style style:name="T222" style:parent-style-name="Domyślnaczcionkaakapitu" style:family="text">
      <style:text-properties style:font-size-complex="12pt" fo:language="pl" fo:country="PL"/>
    </style:style>
    <style:style style:name="T223" style:parent-style-name="Domyślnaczcionkaakapitu" style:family="text">
      <style:text-properties fo:font-weight="bold" style:font-weight-asian="bold" style:font-size-complex="12pt" fo:language="pl" fo:country="PL"/>
    </style:style>
    <style:style style:name="T224" style:parent-style-name="Domyślnaczcionkaakapitu" style:family="text">
      <style:text-properties style:font-size-complex="12pt" fo:language="pl" fo:country="PL"/>
    </style:style>
    <style:style style:name="P225" style:parent-style-name="Akapitzlistą" style:list-style-name="WWNum1" style:family="paragraph">
      <style:paragraph-properties fo:line-height="125%"/>
      <style:text-properties fo:font-size="12pt" style:font-size-asian="12pt" style:font-size-complex="12pt"/>
    </style:style>
    <style:style style:name="P226" style:parent-style-name="Akapitzlistą" style:list-style-name="WWNum1" style:family="paragraph">
      <style:paragraph-properties fo:text-align="justify" fo:line-height="125%"/>
      <style:text-properties fo:font-size="12pt" style:font-size-asian="12pt" style:font-size-complex="12pt"/>
    </style:style>
    <style:style style:name="P227" style:parent-style-name="Akapitzlistą" style:list-style-name="WWNum1" style:family="paragraph">
      <style:paragraph-properties fo:text-align="justify" fo:line-height="125%"/>
      <style:text-properties fo:font-size="12pt" style:font-size-asian="12pt" style:font-size-complex="12pt"/>
    </style:style>
    <style:style style:name="P228" style:parent-style-name="Akapitzlistą" style:family="paragraph">
      <style:paragraph-properties fo:text-align="justify" fo:line-height="125%" fo:margin-left="0.25in">
        <style:tab-stops/>
      </style:paragraph-properties>
      <style:text-properties fo:font-size="12pt" style:font-size-asian="12pt" style:font-size-complex="12pt"/>
    </style:style>
    <style:style style:name="P229" style:parent-style-name="Akapitzlistą" style:list-style-name="WWNum1" style:family="paragraph">
      <style:paragraph-properties fo:text-align="justify" fo:line-height="125%"/>
      <style:text-properties fo:font-size="12pt" style:font-size-asian="12pt" style:font-size-complex="12pt"/>
    </style:style>
    <style:style style:name="P230" style:parent-style-name="Akapitzlistą" style:list-style-name="WWNum1" style:family="paragraph">
      <style:paragraph-properties fo:text-align="justify" fo:line-height="125%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justify" fo:line-height="125%" fo:margin-left="3.6423in" fo:text-indent="-0.0986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fo:text-align="justify" fo:line-height="125%" fo:margin-left="0.2958in" fo:text-indent="-0.0527in">
        <style:tab-stops/>
      </style:paragraph-properties>
    </style:style>
    <style:style style:name="P238" style:parent-style-name="Standard" style:family="paragraph">
      <style:paragraph-properties fo:text-align="justify" fo:line-height="125%" fo:margin-left="0.2958in" fo:text-indent="-0.0527in">
        <style:tab-stops/>
      </style:paragraph-properties>
    </style:style>
    <style:style style:name="P239" style:parent-style-name="Standard" style:family="paragraph">
      <style:paragraph-properties fo:text-align="justify" fo:line-height="125%" fo:margin-left="0.2958in" fo:text-indent="-0.0527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43" style:parent-style-name="Akapitzlistą" style:list-style-name="WWNum1" style:family="paragraph">
      <style:paragraph-properties fo:text-align="justify" fo:line-height="125%"/>
      <style:text-properties fo:font-size="12pt" style:font-size-asian="12pt" style:font-size-complex="12pt"/>
    </style:style>
    <style:style style:name="P244" style:parent-style-name="Akapitzlistą" style:list-style-name="WWNum1" style:family="paragraph">
      <style:paragraph-properties fo:text-align="justify" fo:margin-top="0.0833in" fo:margin-bottom="0in" fo:line-height="12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245" style:parent-style-name="Akapitzlistą" style:list-style-name="WWNum1" style:family="paragraph">
      <style:paragraph-properties fo:text-align="justify" fo:line-height="12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246" style:parent-style-name="Akapitzlistą" style:list-style-name="WWNum1" style:family="paragraph">
      <style:paragraph-properties fo:text-align="justify" fo:line-height="125%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Odwołanieprzypisudolnego" style:family="text">
      <style:text-properties fo:font-style="italic" style:font-style-asian="italic"/>
    </style:style>
    <style:style style:name="T2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52" style:parent-style-name="Domyślnaczcionkaakapitu" style:family="text">
      <style:text-properties style:text-position="super 66.6%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Tekstprzypisudolnego" style:family="paragraph">
      <style:paragraph-properties fo:text-align="justify"/>
    </style:style>
    <style:style style:name="T256" style:parent-style-name="Odwołanieprzypisudolnego" style:family="text">
      <style:text-properties fo:font-style="italic" style:font-style-asian="italic" fo:color="#000000"/>
    </style:style>
    <style:style style:name="T257" style:parent-style-name="Domyślnaczcionkaakapitu" style:family="text">
      <style:text-properties fo:font-style="italic" style:font-style-asian="italic" fo:color="#000000"/>
    </style:style>
    <style:style style:name="T258" style:parent-style-name="Domyślnaczcionkaakapitu" style:family="text">
      <style:text-properties fo:font-style="italic" style:font-style-asian="italic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margin-left="4.2333in">
        <style:tab-stops/>
      </style:paragraph-properties>
      <style:text-properties style:font-name="Times New Roman" style:font-name-complex="Times New Roman" fo:font-size="8pt" style:font-size-asian="8pt"/>
    </style:style>
    <style:style style:name="P262" style:parent-style-name="Standard" style:family="paragraph">
      <style:paragraph-properties fo:margin-left="4.2333in">
        <style:tab-stops/>
      </style:paragraph-properties>
      <style:text-properties style:font-name="Times New Roman" style:font-name-complex="Times New Roman" fo:font-size="8pt" style:font-size-asian="8pt"/>
    </style:style>
    <style:style style:name="P263" style:parent-style-name="Standard" style:family="paragraph">
      <style:paragraph-properties fo:margin-left="4.2333in">
        <style:tab-stops/>
      </style:paragraph-properties>
      <style:text-properties style:font-name="Times New Roman" style:font-name-complex="Times New Roman" fo:font-size="8pt" style:font-size-asian="8pt"/>
    </style:style>
    <style:style style:name="P264" style:parent-style-name="Standard" style:family="paragraph">
      <style:paragraph-properties fo:margin-left="4.5284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center" fo:margin-left="3.9375in" fo:text-indent="0.3937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/>
    </style:style>
    <style:style style:name="T2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75" style:parent-style-name="Standard" style:family="paragraph">
      <style:paragraph-properties fo:text-align="justify" fo:line-height="125%">
        <style:tab-stops>
          <style:tab-stop style:type="left" style:position="0.1972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 fo:line-height="125%">
        <style:tab-stops>
          <style:tab-stop style:type="left" style:position="0.1972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7" style:parent-style-name="Akapitzlistą" style:family="paragraph">
      <style:paragraph-properties fo:text-align="justify" fo:line-height="125%" fo:margin-left="0.2958in">
        <style:tab-stops>
          <style:tab-stop style:type="left" style:position="0.5416in"/>
        </style:tab-stops>
      </style:paragraph-properties>
      <style:text-properties style:font-size-complex="12pt"/>
    </style:style>
    <style:style style:name="P278" style:parent-style-name="Akapitzlistą" style:family="paragraph">
      <style:paragraph-properties fo:text-align="justify" fo:line-height="125%" fo:margin-left="0.2958in">
        <style:tab-stops>
          <style:tab-stop style:type="left" style:position="0.5416in"/>
        </style:tab-stops>
      </style:paragraph-properties>
      <style:text-properties style:font-size-complex="12pt"/>
    </style:style>
    <style:style style:name="P279" style:parent-style-name="Akapitzlistą" style:family="paragraph">
      <style:paragraph-properties fo:text-align="justify" fo:line-height="125%" fo:margin-left="0.2958in">
        <style:tab-stops>
          <style:tab-stop style:type="left" style:position="0.5416in"/>
        </style:tab-stops>
      </style:paragraph-properties>
    </style:style>
    <style:style style:name="T280" style:parent-style-name="Domyślnaczcionkaakapitu" style:family="text">
      <style:text-properties style:font-size-complex="12pt"/>
    </style:style>
    <style:style style:name="T281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/>
      <text:p text:style-name="P15">(<text:span text:style-name="T16">pieczęć Wykonawcy</text:span>)<text:tab/><text:tab/><text:tab/><text:tab/><text:tab/><text:tab/></text:p>
      <text:p text:style-name="P17"/>
      <text:p text:style-name="P18"/>
      <text:p text:style-name="P19">FORMULARZ OFERTOWY</text:p>
      <text:p text:style-name="P20"/>
      <text:p text:style-name="P21">I.<text:tab/>Dane Wykonawcy:</text:p>
      <text:p text:style-name="P22"/>
      <text:p text:style-name="P23">(w przypadku wykonawców występujących wspólnie należy podać dane wszystkich podmiotów)</text:p>
      <text:p text:style-name="P24"/>
      <text:p text:style-name="P25">Nazwa (firma)<text:s/><text:tab/>.................................................................................................</text:p>
      <text:p text:style-name="P26">Adres siedziby<text:tab/>.................................................................................................</text:p>
      <text:p text:style-name="P27">województwo<text:tab/><text:tab/>.................................................................................................</text:p>
      <text:p text:style-name="P28">NIP/PESEL<text:tab/>.................................................................................................</text:p>
      <text:p text:style-name="P29">KRS/CEiDG<text:tab/>.................................................................................................</text:p>
      <text:p text:style-name="P30">NR BDO<text:tab/>................................................................................................</text:p>
      <text:p text:style-name="P31">reprezentowany przez:</text:p>
      <text:p text:style-name="P32">imię i nazwisko<text:tab/>.................................................................................................</text:p>
      <text:p text:style-name="P33">stanowisko<text:tab/>.................................................................................................</text:p>
      <text:p text:style-name="P34">podstawa do reprezentacji<text:tab/>..........................................................................</text:p>
      <text:p text:style-name="P35"/>
      <text:p text:style-name="P36">Adres do korespondencji:<text:tab/>..........................................................................</text:p>
      <text:p text:style-name="P37">numer telefonu:<text:tab/>............................................</text:p>
      <text:p text:style-name="P38">numer faksu:<text:tab/><text:tab/>............................................</text:p>
      <text:p text:style-name="P39">adres poczty e-mail:<text:tab/>............................................</text:p>
      <text:p text:style-name="P40">strona internetowa<text:tab/>............................................</text:p>
      <text:p text:style-name="P41">osoba / osoby uprawnione do kontaktów<text:tab/>....................................................</text:p>
      <text:p text:style-name="P42"/>
      <text:p text:style-name="P43"><text:span text:style-name="T44">Wykonawca jest<text:s/></text:span><text:span text:style-name="Odwołanieprzypisudolnego"><text:note text:note-class="footnote" text:id="_ftn0"><text:note-citation>1</text:note-citation><text:note-body><text:p text:style-name="P45"><text:span text:style-name="T46">. Por.<text:s/></text:span><text:span text:style-name="T47">zalecenie Komisji z dnia 6 maja 2003 r. dotyczące definicji mikroprzedsiębiorstw oraz małych i średnich przedsiębiorstw (Dz.U. L 124 z 20.5.2003, s. 36).</text:span></text:p><text:p text:style-name="P48"><text:span text:style-name="T49">Mikroprzedsiębiorstwo: przedsiębiorstwo, które zatrudnia mniej niż 10 osób i którego roczny ob</text:span><text:span text:style-name="T50">rót lub roczna suma bilansowa nie przekracza 2 milionów EUR.</text:span></text:p><text:p text:style-name="P51"><text:span text:style-name="T52">Małe przedsiębiorstwo: przedsiębiorstwo, które zatrudnia mniej niż 50 osób i którego roczny obrót lub roczna suma bilansowa nie przekracza 10 milionów EUR.</text:span></text:p><text:p text:style-name="P53"><text:span text:style-name="T54">Średnie przedsiębiorstwa:<text:s/></text:span><text:span text:style-name="T55">przedsiębiorstwa, które nie są mikroprzedsiębiorstwami ani małymi przedsiębiorstwami</text:span><text:span text:style-name="T56"><text:s/>i które zatrudniają mniej niż 250 osób i których roczny obrót nie przekracza 50 milionów EUR lub roczna suma bilansowa nie przekracza 43 milionów EUR.</text:span></text:p></text:note-body></text:note></text:span><text:span text:style-name="T57">:</text:span></text:p>
      <text:p text:style-name="P58"><text:span text:style-name="T59"></text:span><text:span text:style-name="T60"><text:s text:c="2"/>mikroprzedsiębio</text:span><text:span text:style-name="T61">rstwem</text:span></text:p>
      <text:p text:style-name="P62"><text:span text:style-name="T63"></text:span><text:span text:style-name="T64"><text:s text:c="2"/>małym przedsiębiorstwem</text:span></text:p>
      <text:p text:style-name="P65"><text:span text:style-name="T66"></text:span><text:span text:style-name="T67"><text:s text:c="2"/>średnim przedsiębiorstwem</text:span></text:p>
      <text:p text:style-name="P68"><text:span text:style-name="T69"></text:span><text:span text:style-name="T70"><text:s text:c="2"/>żadne z powyższych</text:span></text:p>
      <text:p text:style-name="P71"/>
      <text:p text:style-name="P72">II.<text:tab/>Cena oferty:</text:p>
      <text:p text:style-name="P73">Oferuję wykonanie zamówienia:</text:p>
      <text:p text:style-name="P74">ODBIÓR I TRANSPORT ODPADÓW KOMUNALNYCH POCHODZĄCYCH Z GMINY CZARNA BIAŁOSTOCKA</text:p>
      <text:p text:style-name="P75"><text:span text:style-name="T76">zgodnie z postanowieniami Specyfikacji<text:s/></text:span><text:span text:style-name="T77">Istotnych Warunków Zamówienia (</text:span><text:span text:style-name="T78">Se</text:span><text:span text:style-name="T79">.2</text:span><text:span text:style-name="T80">71.</text:span><text:span text:style-name="T81">10</text:span><text:span text:style-name="T82">.2020</text:span><text:span text:style-name="T83">), na poniższych warunkach:</text:span></text:p>
      <text:p text:style-name="P84"/>
      <text:p text:style-name="P85">CZĘŚĆ I:</text:p>
      <text:p text:style-name="P86">Odbiór i transport odpadów komunalnych od właścicieli nieruchomości zamieszkałych w gminie Czarna Białostocka</text:p>
      <text:p text:style-name="P87"/>
      <text:p text:style-name="P88">Cena oferty brutto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ok</text:p>
          </table:table-cell>
          <table:table-cell table:style-name="TableCell99">
            <text:p text:style-name="P100">Ilość odpadów</text:p>
          </table:table-cell>
          <table:table-cell table:style-name="TableCell101">
            <text:p text:style-name="P102">Ryczałtowa cena brutto<text:s/>za 1 Mg odpadów odebranych</text:p>
          </table:table-cell>
          <table:table-cell table:style-name="TableCell103">
            <text:p text:style-name="P104">Stawka</text:p>
            <text:p text:style-name="P105">podatku VAT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2021</text:p>
          </table:table-cell>
          <table:table-cell table:style-name="TableCell111">
            <text:p text:style-name="P112">2 900 Mg</text:p>
          </table:table-cell>
          <table:table-cell table:style-name="TableCell113" table:number-rows-spanned="2">
            <text:p text:style-name="P114">…………. zł</text:p>
          </table:table-cell>
          <table:table-cell table:style-name="TableCell115" table:number-rows-spanned="2">
            <text:p text:style-name="P116">……%</text:p>
          </table:table-cell>
          <table:table-cell table:style-name="TableCell117">
            <text:p text:style-name="P118">………………………… zł</text:p>
          </table:table-cell>
        </table:table-row>
        <table:table-row table:style-name="TableRow119">
          <table:table-cell table:style-name="TableCell120">
            <text:p text:style-name="P121">2022</text:p>
          </table:table-cell>
          <table:table-cell table:style-name="TableCell122">
            <text:p text:style-name="P123">3 000 Mg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………………………….. zł</text:p>
          </table:table-cell>
        </table:table-row>
        <table:table-row table:style-name="TableRow128">
          <table:table-cell table:style-name="TableCell129" table:number-columns-spanned="4">
            <text:p text:style-name="P130">CENA OFERTY (wartość brutto)</text:p>
          </table:table-cell>
          <table:covered-table-cell/>
          <table:covered-table-cell/>
          <table:covered-table-cell/>
          <table:table-cell table:style-name="TableCell131">
            <text:p text:style-name="P132">……………..…………… zł</text:p>
          </table:table-cell>
        </table:table-row>
      </table:table>
      <text:p text:style-name="P133"/>
      <text:p text:style-name="P134"><text:span text:style-name="T135">Ryczałtowa cena</text:span><text:span text:style-name="T136"><text:s/>za 1 Mg odpadów odebranych w</text:span><text:span text:style-name="T137">ynosi</text:span><text:span text:style-name="T138">: ……………..zł brutto,</text:span></text:p>
      <text:p text:style-name="P139"><text:span text:style-name="T140">(słownie: .................. złotych), w tym podatek VAT w wysokości ...<text:s/></text:span><text:span text:style-name="T141">%<text:s/></text:span><text:span text:style-name="T142">tj. ..................... zł.</text:span></text:p>
      <text:p text:style-name="P143"/>
      <text:p text:style-name="P144"><text:span text:style-name="T145">Termin płatności faktury: …… dni</text:span><text:span text:style-name="T146"><text:s/>od dnia doręczenia faktury / rachunku potwierdzających wykonanie usługi</text:span></text:p>
      <text:p text:style-name="P147"/>
      <text:p text:style-name="P148"/>
      <text:p text:style-name="P149"/>
      <text:p text:style-name="P150">CZĘŚĆ II:</text:p>
      <text:p text:style-name="P151"><text:span text:style-name="T152">Odbiór i transport odpadów<text:s/></text:span><text:span text:style-name="T153">komunalnych pochodzących<text:s/></text:span><text:span text:style-name="T154">z obiektów użyteczności publicznej stanowiących własność</text:span><text:span text:style-name="T155"><text:s/>gminy Czarna Białostocka</text:span></text:p>
      <text:p text:style-name="P156"/>
      <text:p text:style-name="P157">Cena oferty brutto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Rok</text:p>
          </table:table-cell>
          <table:table-cell table:style-name="TableCell168">
            <text:p text:style-name="P169">Ilość odpadów</text:p>
          </table:table-cell>
          <table:table-cell table:style-name="TableCell170">
            <text:p text:style-name="P171">Ryczałtowa cena brutto za 1 Mg odpadów odebranych</text:p>
          </table:table-cell>
          <table:table-cell table:style-name="TableCell172">
            <text:p text:style-name="P173">Stawka podatku VAT</text:p>
          </table:table-cell>
          <table:table-cell table:style-name="TableCell174">
            <text:p text:style-name="P175">Wartość brutto</text:p>
          </table:table-cell>
        </table:table-row>
        <table:table-row table:style-name="TableRow176">
          <table:table-cell table:style-name="TableCell177">
            <text:p text:style-name="P178">2021</text:p>
          </table:table-cell>
          <table:table-cell table:style-name="TableCell179">
            <text:p text:style-name="P180">35 Mg</text:p>
          </table:table-cell>
          <table:table-cell table:style-name="TableCell181" table:number-rows-spanned="2">
            <text:p text:style-name="P182">…………. zł</text:p>
          </table:table-cell>
          <table:table-cell table:style-name="TableCell183" table:number-rows-spanned="2">
            <text:p text:style-name="P184">……%</text:p>
          </table:table-cell>
          <table:table-cell table:style-name="TableCell185">
            <text:p text:style-name="P186"><text:span text:style-name="T187">………………….…………. zł</text:span></text:p>
          </table:table-cell>
        </table:table-row>
        <table:table-row table:style-name="TableRow188">
          <table:table-cell table:style-name="TableCell189">
            <text:p text:style-name="P190">2022</text:p>
          </table:table-cell>
          <table:table-cell table:style-name="TableCell191">
            <text:p text:style-name="P192">35 Mg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………………….…………. zł</text:p>
          </table:table-cell>
        </table:table-row>
        <table:table-row table:style-name="TableRow197">
          <table:table-cell table:style-name="TableCell198" table:number-columns-spanned="4">
            <text:p text:style-name="P199">CENA OFERTY (wartość brutto)</text:p>
          </table:table-cell>
          <table:covered-table-cell/>
          <table:covered-table-cell/>
          <table:covered-table-cell/>
          <table:table-cell table:style-name="TableCell200">
            <text:p text:style-name="P201">………………….…………. zł</text:p>
          </table:table-cell>
        </table:table-row>
      </table:table>
      <text:p text:style-name="P202"/>
      <text:p text:style-name="P203"/>
      <text:p text:style-name="P204"><text:span text:style-name="T205">Ryczałtowa cena</text:span><text:span text:style-name="T206"><text:s/>za 1 Mg odpadów odebranych w</text:span><text:span text:style-name="T207">ynosi</text:span><text:span text:style-name="T208">: ……………..zł brutto,</text:span></text:p>
      <text:p text:style-name="P209"><text:span text:style-name="T210">(słownie: .................. złotych), w tym podatek VAT w wysokości ...<text:s/></text:span><text:span text:style-name="T211">%<text:s/></text:span><text:span text:style-name="T212">tj.<text:s/></text:span><text:span text:style-name="T213">..................... zł.</text:span></text:p>
      <text:p text:style-name="P214"/>
      <text:p text:style-name="P215"><text:span text:style-name="T216">Termin płatności faktury: …… dni</text:span><text:span text:style-name="T217"><text:s/>od dnia doręczenia faktury / rachunku potwierdzających wykonanie usługi</text:span>.</text:p>
      <text:p text:style-name="P218"/>
      <text:p text:style-name="P219">III. Oświadczam, że:</text:p>
      <text:list text:style-name="WWNum1">
        <text:list-item text:start-value="1">
          <text:p text:style-name="P220">Zapoznałem się z treścią Specyfikacji Istotnych Warunków Zamówienia i załącznikami do SIWZ. Nie<text:s/>wnoszę zastrzeżeń oraz akceptuję warunki w nich określone.</text:p>
        </text:list-item>
        <text:list-item>
          <text:p text:style-name="P221"><text:span text:style-name="T222">Akceptuję wymóg wykonania zamówienia w terminie<text:s/></text:span><text:span text:style-name="T223">01.01.2021 r. – 31.12.2022 r</text:span><text:span text:style-name="T224">.</text:span></text:p>
        </text:list-item>
        <text:list-item>
          <text:p text:style-name="P225">Jestem związany niniejszą ofertą przez okres 30 dni od upływu terminu składania ofert.</text:p>
        </text:list-item>
        <text:list-item>
          <text:p text:style-name="P226">Akceptuję projekt umowy i w razie wybrania mojej oferty zobowiązuję się do podpisania umowy na warunkach określonych w SIWZ, w miejscu i terminie wskazanym przez Zamawiającego.</text:p>
        </text:list-item>
        <text:list-item>
          <text:p text:style-name="P227">Wymagane w SIWZ wadium zostało wniesione w dniu ………… w formie …………..……......</text:p>
        </text:list-item>
      </text:list>
      <text:p text:style-name="P228">Wadium w formie pieniądza należy zwrócić na rachunek: ………….………………….…</text:p>
      <text:list text:style-name="WWNum1" text:continue-numbering="true">
        <text:list-item>
          <text:p text:style-name="P229">Oświadczam, że w przypadku wspólnego ubiegania się o udzielenie zamówienia ponosimy solidarną odpowiedzialność za wykonanie przedmiotu umowy.</text:p>
        </text:list-item>
        <text:list-item>
          <text:p text:style-name="P230"><text:span text:style-name="T231">Usługi objęte zamówieniem zamierzam wykonać: bez udziału podwykonawców</text:span><text:span text:style-name="T232">*</text:span></text:p>
        </text:list-item>
      </text:list>
      <text:p text:style-name="P233"><text:span text:style-name="T234">/ przy<text:s/></text:span><text:span text:style-name="T235">udziale podwykonawców</text:span><text:span text:style-name="T236">*</text:span></text:p>
      <text:p text:style-name="P237">.......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</text:p>
      <text:p text:style-name="P239"><text:span text:style-name="T240">(</text:span><text:span text:style-name="T241">Wskazać nazwy (firmy) podwykonawców oraz części zamówienia, które mają być powierzone podwykonawcom</text:span><text:span text:style-name="T242">)</text:span></text:p>
      <text:list text:style-name="WWNum1" text:continue-numbering="true">
        <text:list-item>
          <text:p text:style-name="P243">Oświadczam, że do realizacji czynności określonych w §3 SIWZ zostaną zaangażowane osoby zatrudnione na podstawie umowy o pracę w rozumieniu przepisów ustawy z dnia 26 czerwca 1974 r. Kodeks pracy.</text:p>
        </text:list-item>
        <text:list-item>
          <text:p text:style-name="P244">Pod groźbą odpowiedzialności karnej oświadczam, że załączone do oferty dokumenty opisują stan prawny i faktyczny, aktualny na dzień otwarcia ofert (art. 297 k.k.).</text:p>
        </text:list-item>
        <text:list-item>
          <text:p text:style-name="P245">Oferta została złożona na ...... stronach (kartkach) podpisanych i kolejno ponumerowanych<text:s/><text:line-break/>od nr ..... do nr .....</text:p>
        </text:list-item>
        <text:list-item>
          <text:p text:style-name="P246"><text:span text:style-name="T247">Oświadczam, że wypełniłem obowiązki<text:s/></text:span><text:span text:style-name="T248">informacyjne przewidziane w art. 13 lub art. 14 RODO</text:span><text:span text:style-name="Odwołanieprzypisudolnego"><text:note text:note-class="footnote" text:id="_ftn1"><text:note-citation>2</text:note-citation><text:note-body><text:p text:style-name="Normalny"><text:span text:style-name="T249">..<text:s/></text:span><text:span text:style-name="T250">Rozporządzenie Parlamentu Europejskiego i Rady (UE) 2016/679 z dnia 27 kwietnia 2016 r. w sprawie ochrony osób fizycznych w związku z przetwarzaniem danych osobowych i w sprawie swobodnego przepływu</text:span><text:span text:style-name="T251"><text:s/>takich danych oraz uchylenia dyrektywy 95/46/WE (ogólne rozporządzenie o ochronie danych) (Dz. Urz. UE L 119 z 04.05.2016, str. 1).</text:span></text:p></text:note-body></text:note></text:span><text:span text:style-name="T252">)</text:span><text:span text:style-name="T253"><text:s/>wobec osób fizycznych, od których dane osobowe bezpośrednio lub pośrednio pozyskałem w celu ubiegania się o udzielenie zam</text:span><text:span text:style-name="T254">ówienia publicznego w niniejszym postępowaniu<text:s/></text:span><text:span text:style-name="Odwołanieprzypisudolnego"><text:note text:note-class="footnote" text:id="_ftn2"><text:note-citation>3</text:note-citation><text:note-body><text:p text:style-name="P255"><text:span text:style-name="T256">.<text:s/></text:span><text:span text:style-name="T257">W przypadku gdy wykonawca<text:s/></text:span><text:span text:style-name="T258">nie przekazuje danych osobowych innych niż bezpośrednio jego dotyczących lub zachodzi wyłączenie stosowania obowiązku informacyjnego, stosownie do art. 13 ust. 4 lub art. 14 ust.<text:s/></text:span><text:span text:style-name="T259">5 RODO treści oświadczenia wykonawca nie składa (usunięcie treści oświadczenia np. przez jego wykreślenie).</text:span></text:p></text:note-body></text:note></text:span><text:span text:style-name="T260">.</text:span></text:p>
        </text:list-item>
      </text:list>
      <text:p text:style-name="P261"/>
      <text:p text:style-name="P262"/>
      <text:p text:style-name="P263"/>
      <text:p text:style-name="P264">..........................................</text:p>
      <text:p text:style-name="P265"><text:span text:style-name="T266">(</text:span><text:span text:style-name="T267">podpis Wykonawcy</text:span><text:span text:style-name="T268">)</text:span></text:p>
      <text:p text:style-name="P269"/>
      <text:p text:style-name="P270">.............................., dnia ……………………………….</text:p>
      <text:p text:style-name="P271"><text:span text:style-name="T272">(</text:span><text:span text:style-name="T273">miejscowość</text:span><text:span text:style-name="T274">)</text:span></text:p>
      <text:p text:style-name="P275"/>
      <text:p text:style-name="P276">Załączniki do<text:s/>oferty :</text:p>
      <text:p text:style-name="P277">1. ....................................................................................................................</text:p>
      <text:p text:style-name="P278">2. ....................................................................................................................</text:p>
      <text:p text:style-name="P279"><text:span text:style-name="T280">3. ....</text:span><text:span text:style-name="T281">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style:font-size-complex="10pt" fo:language="en" fo:country="US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 fo:hyphenate="false"/>
    </style:style>
    <style:style style:name="Akapitzlistą" style:display-name="Akapit z listą" style:family="paragraph" style:parent-style-name="Standarduser">
      <style:paragraph-properties fo:widows="2" fo:orphans="2" fo:margin-left="0.5in">
        <style:tab-stops/>
      </style:paragraph-properties>
      <style:text-properties style:font-name-asian="SimSun, 宋体" style:font-name-complex="Times New Roman" fo:font-size="11pt" style:font-size-asian="11pt" style:font-size-complex="11pt" fo:language="pl" fo:country="PL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ody1" style:display-name="body 1" style:family="paragraph" style:parent-style-name="Standard">
      <style:paragraph-properties fo:widows="0" fo:orphans="0" fo:text-align="justify" fo:margin-top="0.0416in" fo:margin-bottom="0.0416in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body2" style:display-name="body 2" style:family="paragraph" style:parent-style-name="body1">
      <style:paragraph-properties fo:margin-left="0.3937in">
        <style:tab-stops/>
      </style:paragraph-properties>
      <style:text-properties style:font-name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2" style:display-name="Akapit z listą2" style:family="paragraph" style:parent-style-name="Standard">
      <style:paragraph-properties fo:text-align="justify" style:line-height-at-least="0.0694in" fo:margin-left="0.5in">
        <style:tab-stops/>
      </style:paragraph-properties>
      <style:text-properties style:font-name="Times New Roman" style:font-name-asian="SimSun, 宋体" style:font-name-complex="Mangal" fo:color="#000000" style:font-size-complex="10.5pt" fo:hyphenate="false"/>
    </style:style>
    <style:style style:name="Akapitzlistą1" style:display-name="Akapit z listą1" style:family="paragraph" style:parent-style-name="Standard">
      <style:paragraph-properties fo:text-align="justify" style:line-height-at-least="0.0694in" fo:margin-left="0.4916in">
        <style:tab-stops/>
      </style:paragraph-properties>
      <style:text-properties style:font-name="Times New Roman" style:font-name-asian="SimSun, 宋体" style:font-name-complex="Mangal" fo:color="#000000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fo:language="en" fo:country="US" style:language-complex="en" style:country-complex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38" style:display-name="Nagłówek #3 (8)" style:family="paragraph" style:parent-style-name="Standard" style:default-outline-level="3">
      <style:paragraph-properties fo:widows="0" fo:orphans="0" fo:margin-top="0.1666in" fo:line-height="0.170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fo:font-size="11pt" style:font-size-asian="11pt" style:font-size-complex="11pt" style:language-complex="ar" style:country-complex="SA" fo:hyphenate="false"/>
    </style:style>
    <style:style style:name="Nagłówek1" style:display-name="Nagłówek #1" style:family="paragraph" style:parent-style-name="Standard" style:default-outline-level="1">
      <style:paragraph-properties fo:widows="0" fo:orphans="0" fo:text-align="end" fo:margin-top="0.5416in" style:line-height-at-least="0in" fo:background-color="#FFFFFF"/>
      <style:text-properties style:font-name="Trebuchet MS" style:font-name-asian="Trebuchet MS" style:font-name-complex="Times New Roman" fo:color="#000000" fo:font-size="22pt" style:font-size-asian="22pt" style:font-size-complex="22pt" style:language-complex="ar" style:country-complex="SA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line-height="0.2034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complex="ar" style:country-complex="SA" fo:hyphenate="false"/>
    </style:style>
    <style:style style:name="Teksttreści6" style:display-name="Tekst treści (6)" style:family="paragraph" style:parent-style-name="Standard">
      <style:paragraph-properties fo:widows="0" fo:orphans="0" fo:text-align="justify" fo:margin-top="0.0416in" style:line-height-at-least="0in" fo:background-color="#FFFFFF"/>
      <style:text-properties style:font-name="Constantia" style:font-name-asian="Constantia" style:font-name-complex="Times New Roman" fo:color="#000000" fo:letter-spacing="-0.0069in" fo:font-size="10.5pt" style:font-size-asian="10.5pt" style:font-size-complex="10.5pt" style:language-complex="ar" style:country-complex="SA" fo:hyphenate="false"/>
    </style:style>
    <style:style style:name="Nagłówek3" style:display-name="Nagłówek #3" style:family="paragraph" style:parent-style-name="Standard" style:default-outline-level="3">
      <style:paragraph-properties fo:widows="0" fo:orphans="0" fo:margin-top="0.3333in" fo:line-height="0.1736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complex="ar" style:country-complex="SA" fo:hyphenate="false"/>
    </style:style>
    <style:style style:name="Nagłówek37" style:display-name="Nagłówek #3 (7)" style:family="paragraph" style:parent-style-name="Standard" style:default-outline-level="3">
      <style:paragraph-properties fo:widows="0" fo:orphans="0" fo:text-align="center" fo:margin-top="0.1666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fo:font-size="11pt" style:font-size-asian="11pt" style:font-size-complex="11pt" style:language-complex="ar" style:country-complex="SA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1666in" fo:margin-bottom="0.1666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complex="ar" style:country-complex="SA" fo:hyphenate="false"/>
    </style:style>
    <style:style style:name="Nagłówek36" style:display-name="Nagłówek #3 (6)" style:family="paragraph" style:parent-style-name="Standard" style:default-outline-level="3">
      <style:paragraph-properties fo:widows="0" fo:orphans="0" fo:text-align="center" fo:margin-top="0.1666in" fo:line-height="0.1736in" fo:background-color="#FFFFFF"/>
      <style:text-properties style:font-name="Trebuchet MS" style:font-name-asian="Trebuchet MS" style:font-name-complex="Times New Roman" fo:font-weight="bold" style:font-weight-asian="bold" style:font-weight-complex="bold" fo:color="#000000" fo:letter-spacing="0.0347in" fo:font-size="10pt" style:font-size-asian="10pt" style:font-size-complex="10pt" style:language-complex="ar" style:country-complex="SA" fo:hyphenate="false"/>
    </style:style>
    <style:style style:name="Nagłówek35" style:display-name="Nagłówek #3 (5)" style:family="paragraph" style:parent-style-name="Standard" style:default-outline-level="3">
      <style:paragraph-properties fo:widows="0" fo:orphans="0" fo:text-align="center" fo:margin-top="0.1666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347in" fo:font-size="11pt" style:font-size-asian="11pt" style:font-size-complex="11pt" style:language-complex="ar" style:country-complex="SA" fo:hyphenate="false"/>
    </style:style>
    <style:style style:name="Teksttreści4" style:display-name="Tekst treści (4)" style:family="paragraph" style:parent-style-name="Standard">
      <style:paragraph-properties fo:widows="0" fo:orphans="0" fo:text-align="center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11pt" style:font-size-asian="11pt" style:font-size-complex="11pt" style:language-complex="ar" style:country-complex="SA" fo:hyphenate="false"/>
    </style:style>
    <style:style style:name="Teksttreści3" style:display-name="Tekst treści (3)" style:family="paragraph" style:parent-style-name="Standard">
      <style:paragraph-properties fo:widows="0" fo:orphans="0" fo:text-align="justify" fo:line-height="0.1736in" fo:text-indent="-0.208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complex="ar" style:country-complex="SA" fo:hyphenate="false"/>
    </style:style>
    <style:style style:name="Nagłówek34" style:display-name="Nagłówek #3 (4)" style:family="paragraph" style:parent-style-name="Standard" style:default-outline-level="3">
      <style:paragraph-properties fo:widows="0" fo:orphans="0" fo:text-align="center" fo:margin-top="0.1666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11pt" style:font-size-asian="11pt" style:font-size-complex="11pt" style:language-complex="ar" style:country-complex="SA" fo:hyphenate="false"/>
    </style:style>
    <style:style style:name="Nagłówek33" style:display-name="Nagłówek #3 (3)" style:family="paragraph" style:parent-style-name="Standard" style:default-outline-level="3">
      <style:paragraph-properties fo:widows="0" fo:orphans="0" fo:text-align="center" fo:margin-top="0.1666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416in" fo:font-size="11pt" style:font-size-asian="11pt" style:font-size-complex="11pt" style:language-complex="ar" style:country-complex="SA" fo:hyphenate="false"/>
    </style:style>
    <style:style style:name="Teksttreści2" style:display-name="Tekst treści (2)" style:family="paragraph" style:parent-style-name="Standard">
      <style:paragraph-properties fo:widows="0" fo:orphans="0" fo:text-align="justify" fo:line-height="0.1736in" fo:text-indent="-0.2916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complex="ar" style:country-complex="SA" fo:hyphenate="false"/>
    </style:style>
    <style:style style:name="Nagłówek4" style:display-name="Nagłówek #4" style:family="paragraph" style:parent-style-name="Standard" style:default-outline-level="4">
      <style:paragraph-properties fo:widows="0" fo:orphans="0" fo:text-align="center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complex="ar" style:country-complex="SA" fo:hyphenate="false"/>
    </style:style>
    <style:style style:name="Nagłówek32" style:display-name="Nagłówek #3 (2)" style:family="paragraph" style:parent-style-name="Standard" style:default-outline-level="3">
      <style:paragraph-properties fo:widows="0" fo:orphans="0" fo:text-align="center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347in" fo:font-size="10.5pt" style:font-size-asian="10.5pt" style:font-size-complex="10.5pt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1Char" style:display-name="body 1 Char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 style:language-complex="pl" style:country-complex="PL"/>
    </style:style>
    <style:style style:name="Nagłówek38_" style:display-name="Nagłówek #3 (8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fo:font-size="11pt" style:font-size-asian="11pt" style:font-size-complex="11pt" style:text-underline-type="none" style:text-underline-color="font-color"/>
    </style:style>
    <style:style style:name="Nagłówek127ptSkala80" style:display-name="Nagłówek #1 + 27 pt;Skala 80%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80%" style:text-position="0% 100%" fo:font-size="27pt" style:font-size-asian="27pt" style:font-size-complex="27pt" style:text-underline-type="none" style:text-underline-color="font-color" fo:language="pl" fo:country="PL" style:language-complex="pl" style:country-complex="PL"/>
    </style:style>
    <style:style style:name="Nagłówek1_" style:display-name="Nagłówek #1_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22pt" style:font-size-asian="22pt" style:font-size-complex="22pt" style:text-underline-type="none" style:text-underline-color="font-color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6_" style:display-name="Tekst treści (6)_" style:family="text">
      <style:text-properties style:font-name="Constantia" style:font-name-asian="Constantia" style:font-name-complex="Constanti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69in" fo:font-size="10.5pt" style:font-size-asian="10.5pt" style:font-size-complex="10.5pt" style:text-underline-type="none" style:text-underline-color="font-color"/>
    </style:style>
    <style:style style:name="Nagłówek3_" style:display-name="Nagłówek #3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37_" style:display-name="Nagłówek #3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fo:font-size="11pt" style:font-size-asian="11pt" style:font-size-complex="11pt" style:text-underline-type="none" style:text-underline-color="font-color"/>
    </style:style>
    <style:style style:name="Teksttreści5_" style:display-name="Tekst treści (5)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36_" style:display-name="Nagłówek #3 (6)_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10pt" style:font-size-asian="10pt" style:font-size-complex="10pt" style:text-underline-type="none" style:text-underline-color="font-color"/>
    </style:style>
    <style:style style:name="Nagłówek35_" style:display-name="Nagłówek #3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11pt" style:font-size-asian="11pt" style:font-size-complex="11pt" style:text-underline-type="none" style:text-underline-color="font-color"/>
    </style:style>
    <style:style style:name="Nagłóweklubstopka8pt" style:display-name="Nagłówek lub stopka + 8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 style:text-underline-type="none" style:text-underline-color="font-color"/>
    </style:style>
    <style:style style:name="Teksttreści2Kursywa" style:display-name="Tekst treści (2) + Kursywa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Teksttreści3Bezpogrubienia" style:display-name="Tekst treści (3) + Bez pogrubienia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34_" style:display-name="Nagłówek #3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 style:text-underline-type="none" style:text-underline-color="font-color"/>
    </style:style>
    <style:style style:name="Nagłówek33_" style:display-name="Nagłówek #3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416in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4_" style:display-name="Nagłówek #4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lubstopka" style:display-name="Nagłówek lub stopka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Nagłóweklubstopka75pt" style:display-name="Nagłówek lub stopka + 7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complex="pl" style:country-complex="PL"/>
    </style:style>
    <style:style style:name="Nagłóweklubstopka_" style:display-name="Nagłówek lub stopka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2_" style:display-name="Nagłówek #3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8Num47z0" style:display-name="WW8Num4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="Symbol" style:font-name-complex="Symbo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>
      <style:text-properties style:font-name="Symbol" style:font-name-complex="Symbo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fo:color="#000000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fo:font-weight="bold" style:font-weight-asian="bold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>
      <style:text-properties fo:font-size="10.5pt" style:font-size-asian="10.5pt" style:font-size-complex="10.5pt"/>
    </style:style>
    <style:style style:name="WW8Num23z0" style:display-name="WW8Num23z0" style:family="text">
      <style:text-properties fo:font-weight="bold" style:font-weight-asian="bold" fo:font-size="11pt" style:font-size-asian="11pt" style:font-size-complex="11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weight="normal" style:font-weight-asian="normal" fo:color="#00000A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Symbol" style:font-name-complex="Symbol" fo:font-size="10.5pt" style:font-size-asian="10.5pt" style:font-size-complex="10.5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color="#002060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1z1" style:display-name="WW8Num11z1" style:family="text"/>
    <style:style style:name="WW8Num11z0" style:display-name="WW8Num11z0" style:family="text">
      <style:text-properties style:font-name="Times New Roman" style:font-name-asian="Arial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ar" style:country-asian="SA" style:language-complex="ar" style:country-complex="SA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ar" style:country-asian="SA" style:language-complex="ar" style:country-complex="SA"/>
    </style:style>
    <text:list-style style:name="WW8Num6" style:display-name="WW8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7" style:display-name="WW8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0" style:display-name="WW8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Arial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1" style:display-name="WW8Num11">
      <text:list-level-style-number text:level="1" text:style-name="WW_CharLFO1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2" style:display-name="WW8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2060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4" style:display-name="WW8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5" style:display-name="WW8Num15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16" style:display-name="WW8Num16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9" style:display-name="WW8Num19">
      <text:list-level-style-number text:level="1" text:style-name="WW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size="10.5pt" style:font-size-asian="10.5pt" style:font-size-complex="10.5pt" fo:language="pl" fo:country="PL"/>
    </style:style>
    <text:list-style style:name="WW8Num20" style:display-name="WW8Num20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size="10.5pt" style:font-size-asian="10.5pt" style:font-size-complex="10.5pt" fo:language="pl" fo:country="PL"/>
    </style:style>
    <text:list-style style:name="WW8Num21" style:display-name="WW8Num21">
      <text:list-level-style-bullet text:level="1" text:style-name="WW_CharLFO2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color="#00000A"/>
    </style:style>
    <text:list-style style:name="WW8Num22" style:display-name="WW8Num22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4LVL2" style:family="text">
      <style:text-properties fo:font-size="10.5pt" style:font-size-asian="10.5pt" style:font-size-complex="10.5pt"/>
    </style:style>
    <text:list-style style:name="WW8Num23" style:display-name="WW8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24" style:display-name="WW8Num24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25" style:display-name="WW8Num25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26" style:display-name="WW8Num2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8" style:display-name="WW8Num28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29" style:display-name="WW8Num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30" style:display-name="WW8Num30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125in" text:list-level-position-and-space-mode="label-alignment">
          <style:list-level-label-alignment text:label-followed-by="listtab" fo:margin-left="1.6111in" fo:text-indent="-0.125in"/>
        </style:list-level-properties>
      </text:list-level-style-number>
      <text:list-level-style-number text:level="4" style:num-suffix="." style:num-format="1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125in" text:list-level-position-and-space-mode="label-alignment">
          <style:list-level-label-alignment text:label-followed-by="listtab" fo:margin-left="3.1111in" fo:text-indent="-0.125in"/>
        </style:list-level-properties>
      </text:list-level-style-number>
      <text:list-level-style-number text:level="7" style:num-suffix="." style:num-format="1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61in" text:min-label-width="0.125in" text:list-level-position-and-space-mode="label-alignment">
          <style:list-level-label-alignment text:label-followed-by="listtab" fo:margin-left="4.6111in" fo:text-indent="-0.125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32" style:display-name="WW8Num32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33" style:display-name="WW8Num33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35" style:display-name="WW8Num3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39" style:display-name="WW8Num39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40" style:display-name="WW8Num40">
      <text:list-level-style-number text:level="1" text:style-name="WW_CharLFO41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bold" style:font-weight-asian="bold" fo:font-size="11pt" style:font-size-asian="11pt" style:font-size-complex="11pt"/>
    </style:style>
    <text:list-style style:name="WW8Num41" style:display-name="WW8Num41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fo:color="#000000"/>
    </style:style>
    <text:list-style style:name="WW8Num42" style:display-name="WW8Num42">
      <text:list-level-style-number text:level="1" text:style-name="WW_CharLFO43LVL1" style:num-suffix=")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3" style:display-name="WW8Num43">
      <text:list-level-style-bullet text:level="1" text:style-name="WW_CharLFO44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44" style:display-name="WW8Num44">
      <text:list-level-style-number text:level="1" text:style-name="WW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text:list-style style:name="WW8Num45" style:display-name="WW8Num45">
      <text:list-level-style-bullet text:level="1" text:style-name="WW_CharLFO46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46" style:display-name="WW8Num46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8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27" style:display-name="WWNum27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29" style:display-name="WWNum29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size="11pt" style:font-size-asian="11pt" style:font-size-complex="11pt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size="11pt" style:font-size-asian="11pt" style:font-size-complex="11pt" fo:language="pl" fo:country="PL"/>
    </style:style>
    <style:style style:name="P14" style:parent-style-name="Nagłówek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Se.271.10.2020</text:span><text:span text:style-name="T4"><text:tab/>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3 do SIWZ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Kupiński</meta:initial-creator>
    <dc:creator>User</dc:creator>
    <meta:creation-date>2020-08-18T06:32:00Z</meta:creation-date>
    <dc:date>2020-09-30T13:43:00Z</dc:date>
    <meta:print-date>2020-09-30T09:34:00Z</meta:print-date>
    <meta:template xlink:href="Normal.dotm" xlink:type="simple"/>
    <meta:editing-cycles>27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4" meta:character-count="5827" meta:row-count="41" meta:non-whitespace-character-count="5004"/>
  </office:meta>
</office:document-meta>
</file>