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3pt" style:font-size-asian="13pt" style:font-name-complex="Arial2" style:font-size-complex="10.5pt" style:font-weight-complex="bold"/>
    </style:style>
    <style:style style:name="P3" style:family="paragraph" style:parent-style-name="Standard">
      <style:text-properties fo:font-size="12pt" style:font-size-asian="12pt" style:font-size-complex="10.5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0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Garamond" fo:font-size="14pt" style:font-size-asian="14pt" style:font-name-complex="Garamond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Garamond" fo:font-size="14pt" style:font-size-asian="14pt" style:font-name-complex="Garamond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Garamond" fo:font-size="14pt" style:font-size-asian="14pt" style:font-name-complex="Garamond" style:font-size-complex="14pt"/>
    </style:style>
    <style:style style:name="P13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Garamond" fo:font-size="18pt" style:font-size-asian="18pt" style:font-name-complex="Garamond" style:font-size-complex="18pt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Garamond" fo:font-size="12pt" style:font-size-asian="12pt" style:font-name-complex="Garamond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16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Garamond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name-asian="CIDFont+F2" style:font-size-asian="14pt" style:font-name-complex="CIDFont+F2" style:font-size-complex="14pt"/>
    </style:style>
    <style:style style:name="P19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14pt" style:font-name-asian="CIDFont+F2" style:font-size-asian="14pt" style:font-name-complex="CIDFont+F2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name-complex="Garamond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4pt" style:font-name-complex="Garamond" style:font-size-complex="14pt"/>
    </style:style>
    <style:style style:name="P2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style:font-size-asian="14pt" style:font-name-complex="Garamond" style:font-size-complex="14pt"/>
    </style:style>
    <style:style style:name="P2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4pt" style:font-size-asian="14pt" style:font-name-complex="Garamond" style:font-size-complex="14pt"/>
    </style:style>
    <style:style style:name="P24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14pt" style:font-size-asian="14pt" style:font-name-complex="Garamond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3pt" style:font-size-asian="13pt" style:font-name-complex="Garamond" style:font-size-complex="13pt"/>
    </style:style>
    <style:style style:name="P26" style:family="paragraph" style:parent-style-name="Standard">
      <style:paragraph-properties fo:margin-left="-1.249cm" fo:margin-right="0cm" fo:line-height="150%" fo:text-align="justify" style:justify-single-word="false" fo:text-indent="0cm" style:auto-text-indent="false"/>
      <style:text-properties fo:font-size="12pt" style:font-size-asian="12pt" style:font-size-complex="10.5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0.5pt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IDFont+F1" style:font-size-asian="12pt" style:font-name-complex="CIDFont+F1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IDFont+F1" style:font-size-asian="12pt" style:font-name-complex="CIDFont+F1" style:font-size-complex="12pt"/>
    </style:style>
    <style:style style:name="P30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32" style:family="paragraph" style:parent-style-name="Standard">
      <style:paragraph-properties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35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CIDFont+F3" style:font-size-asian="14pt" style:font-weight-asian="bold" style:font-name-complex="CIDFont+F3" style:font-size-complex="14pt" style:font-weight-complex="bold"/>
    </style:style>
    <style:style style:name="P37" style:family="paragraph" style:parent-style-name="Standard" style:list-style-name="L1">
      <style:paragraph-properties fo:margin-left="0cm" fo:margin-right="0.496cm" fo:line-height="150%" fo:text-align="justify" style:justify-single-word="false" fo:text-indent="0cm" style:auto-text-indent="false"/>
    </style:style>
    <style:style style:name="P38" style:family="paragraph" style:parent-style-name="Standard" style:list-style-name="L2">
      <style:paragraph-properties fo:margin-left="0cm" fo:margin-right="0cm" fo:line-height="150%" fo:text-align="start" style:justify-single-word="false" fo:text-indent="-0.635cm" style:auto-text-indent="false" style:text-autospace="none"/>
      <style:text-properties style:font-name="Times New Roman" fo:font-size="14pt" style:font-name-asian="Arial1" style:font-size-asian="14pt" style:font-name-complex="Arial1" style:font-size-complex="14pt"/>
    </style:style>
    <style:style style:name="P39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Garamond" fo:font-size="14pt" style:font-size-asian="14pt" style:font-name-complex="Garamond" style:font-size-complex="14pt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Garamond" fo:font-size="14pt" style:font-size-asian="14pt" style:font-name-complex="Garamond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4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name-asian="CIDFont+F1" style:font-size-asian="12pt" style:font-name-complex="CIDFont+F1" style:font-size-complex="12pt"/>
    </style:style>
    <style:style style:name="P44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Garamond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name-complex="Garamond" style:font-size-complex="14pt"/>
    </style:style>
    <style:style style:name="P4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style:font-size-asian="14pt" style:font-name-complex="Garamond" style:font-size-complex="14pt"/>
    </style:style>
    <style:style style:name="P48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14pt" style:font-name-asian="CIDFont+F2" style:font-size-asian="14pt" style:font-name-complex="CIDFont+F2" style:font-size-complex="14pt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P5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3pt" style:font-size-asian="13pt" style:font-name-complex="Garamond" style:font-size-complex="13pt"/>
    </style:style>
    <style:style style:name="P52" style:family="paragraph" style:parent-style-name="Standard">
      <style:paragraph-properties fo:margin-top="0cm" fo:margin-bottom="0cm" fo:line-height="100%" fo:text-align="end" style:justify-single-word="false" fo:orphans="2" fo:widows="2" fo:padding="0cm" fo:border="none" style:text-autospace="none"/>
      <style:text-properties fo:font-variant="normal" fo:text-transform="none" style:use-window-font-color="true" style:font-name="Times New Roman" fo:font-size="14pt" fo:letter-spacing="normal" fo:font-style="normal" fo:font-weight="normal" style:font-name-asian="CIDFont+F2" style:font-size-asian="14pt" style:font-name-complex="Garamond" style:font-size-complex="14pt"/>
    </style:style>
    <style:style style:name="P53" style:family="paragraph" style:parent-style-name="Standard">
      <style:paragraph-properties fo:margin-left="-1.251cm" fo:margin-right="0cm" fo:text-align="center" style:justify-single-word="false" fo:text-indent="0cm" style:auto-text-indent="false" style:text-autospace="none"/>
      <style:text-properties style:font-name="Times New Roman" fo:font-size="14pt" style:font-name-asian="CIDFont+F3" style:font-size-asian="14pt" style:font-name-complex="CIDFont+F3" style:font-size-complex="14pt"/>
    </style:style>
    <style:style style:name="P54" style:family="paragraph" style:parent-style-name="Text_20_body">
      <style:paragraph-properties fo:margin-top="0cm" fo:margin-bottom="0cm" fo:line-height="100%" fo:text-align="start" style:justify-single-word="false" fo:orphans="2" fo:widows="2" fo:padding="0cm" fo:border="none" style:text-autospace="none"/>
      <style:text-properties fo:font-variant="normal" fo:text-transform="none" fo:color="#000000" style:font-name="Times New Roman" fo:font-size="14pt" fo:letter-spacing="normal" fo:font-style="normal" fo:font-weight="normal" style:font-name-asian="CIDFont+F2" style:font-size-asian="14pt" style:font-name-complex="CIDFont+F2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orphans="2" fo:widows="2" fo:text-indent="-0.635cm" style:auto-text-indent="false" fo:padding="0cm" fo:border="none" style:text-autospace="none"/>
      <style:text-properties fo:font-variant="normal" fo:text-transform="none" style:use-window-font-color="true" style:font-name="Times New Roman" fo:font-size="14pt" fo:letter-spacing="normal" fo:font-style="normal" fo:font-weight="normal" style:font-name-asian="CIDFont+F2" style:font-size-asian="14pt" style:font-name-complex="CIDFont+F2" style:font-size-complex="14pt"/>
    </style:style>
    <style:style style:name="T1" style:family="text">
      <style:text-properties fo:font-size="12pt" style:font-size-asian="12pt" style:font-size-complex="10.5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style:font-name="Times New Roman1" style:font-name-asian="CIDFont+F2" style:font-name-complex="CIDFont+F2"/>
    </style:style>
    <style:style style:name="T7" style:family="text">
      <style:text-properties style:font-name="Times New Roman" style:font-name-asian="CIDFont+F2" style:font-name-complex="CIDFont+F2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CIDFont+F2" style:font-name-complex="CIDFont+F2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KWESTIONARIUSZ OSOBOWY DLA OSOBY UBIEGAJĄCEJ SIĘ O ZATRUDNIENIE</text:p>
      <text:p text:style-name="P2"/>
      <text:p text:style-name="P4">1. Imię (imiona) i nazwisko .................................................................................................................</text:p>
      <text:p text:style-name="P4"/>
      <text:p text:style-name="P4">2. Data urodzenia .................................................................................................................................</text:p>
      <text:p text:style-name="P4"/>
      <text:p text:style-name="P4">3. Dane kontaktowe ………………………………………………………………………….............</text:p>
      <text:p text:style-name="P7"><text:s text:c="71"/>( wskazane przez osobę ubiegającą się o zatrudnienie) <text:s text:c="8"/></text:p>
      <text:p text:style-name="P4"/>
      <text:p text:style-name="P5"><text:s/>4. Wykształcenie (gdy jest ono niezbędne do wykonywania pracy określonego rodzaju lub na <text:line-break/> <text:s text:c="5"/>określonym stanowisku) ……………………………………………………….…………...........</text:p>
      <text:p text:style-name="P1"><text:span text:style-name="T1"><text:s text:c="6"/>………………………………………..…………………………………………………………</text:span><text:span text:style-name="T4"> <text:s text:c="48"/></text:span><text:span text:style-name="T5"><text:s/>(nazwa szkoły i rok jej ukończenia)</text:span><text:span text:style-name="T1">………………………………………………………………………………………...........................……………………………………..………………………………………......................................</text:span><text:span text:style-name="T4"> (zawód, specjalność, stopień naukowy, tytuł <text:s/>zawodowy, tytuł naukowy)</text:span></text:p>
      <text:p text:style-name="P1"><text:span text:style-name="T1">5. Kwalifikacje zawodowe (gdy są one niezbędne do wykonywania pracy określonego rodzaju <text:line-break/> <text:s text:c="4"/>lub na określonym stanowisku) ………………………………………………………………… <text:s text:c="7"/><text:line-break/> <text:s text:c="4"/>………………………………………..………………………………………………………….</text:span><text:span text:style-name="T4"> <text:s text:c="59"/><text:line-break/></text:span><text:span text:style-name="T1"> <text:s text:c="5"/>………………………………………..…………………………………………………………</text:span><text:span text:style-name="T4"> <text:s text:c="48"/></text:span><text:span text:style-name="T5"><text:s text:c="3"/>(kursy, studia podyplomowe lub inne formy uzupełnienia wiedzy lub umiejętności)</text:span></text:p>
      <text:p text:style-name="P8"/>
      <text:p text:style-name="P5">6. Przebieg dotychczasowego zatrudnienia ( gdy jest ono niezbędne do wykonywania pracy <text:line-break/> <text:s text:c="4"/>określonego rodzaju lub na określonym stanowisku) </text:p>
      <text:p text:style-name="P5"><text:s text:c="4"/>.........................................................................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</text:p>
      <text:p text:style-name="P9"><text:s text:c="6"/>(okresy zatrudnienia u kolejnych pracodawców oraz zajmowane stanowiska pracy)</text:p>
      <text:p text:style-name="P6"/>
      <text:list xml:id="list41341153" text:style-name="L1">
        <text:list-header>
          <text:p text:style-name="P37"><text:span text:style-name="T3">7. Dodatkowe </text:span><text:span text:style-name="T2">dane osobowe</text:span><text:span text:style-name="T3">, </text:span><text:span text:style-name="T2">jeżeli prawo lub o</text:span><text:span text:style-name="T3">bowiązek </text:span><text:bookmark text:name="_GoBack"/><text:span text:style-name="T3">ich podania wynika z przepisów <text:line-break/> szczególnych ………………………..............................................................................................</text:span></text:p>
        </text:list-header>
      </text:list>
      <text:p text:style-name="P26"><text:s text:c="16"/>….............................................................................….....................................................................</text:p>
      <text:p text:style-name="P3"/>
      <text:p text:style-name="P3"/>
      <text:p text:style-name="P13"><text:span text:style-name="T1">........................................ <text:s text:c="34"/>.......................................................................... <text:s text:c="4"/></text:span><text:span text:style-name="T3">(miejscowość i data) <text:s/></text:span><text:span text:style-name="T4"><text:s text:c="58"/></text:span></text:p>
      <text:p text:style-name="P14">(podpis osoby ubiegającej się o zatrudnienie) <text:s text:c="9"/></text:p>
      <text:p text:style-name="P28"><text:soft-page-break/>….................................................... <text:s text:c="58"/>….................…....................</text:p>
      <text:p text:style-name="P29"><text:span text:style-name="T9"><text:s text:c="6"/>/imię i nazwisko/ <text:s text:c="93"/>/miejscowość, data/ <text:s text:c="8"/></text:span></text:p>
      <text:p text:style-name="P30"/>
      <text:p text:style-name="P31"/>
      <text:p text:style-name="P31"/>
      <text:p text:style-name="P32"/>
      <text:p text:style-name="P32"/>
      <text:p text:style-name="P32"/>
      <text:p text:style-name="P32"/>
      <text:p text:style-name="P36">OŚWIADCZENIE</text:p>
      <text:p text:style-name="P33"/>
      <text:p text:style-name="P33"/>
      <text:p text:style-name="P34"><text:span text:style-name="T8">Oświadczam, że posiadam <text:s/>obywatelstwo.................................................................</text:span></text:p>
      <text:p text:style-name="P34"/>
      <text:p text:style-name="P34"/>
      <text:p text:style-name="P34"/>
      <text:p text:style-name="P34"/>
      <text:p text:style-name="P35">….......................................................</text:p>
      <text:p text:style-name="P28">/własnoręczny podpis/ <text:s text:c="14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1"/>
      <text:p text:style-name="P11"/>
      <text:p text:style-name="P28"><text:soft-page-break/>….................................................... <text:s text:c="58"/>….................…....................</text:p>
      <text:p text:style-name="P29"><text:span text:style-name="T9"><text:s text:c="6"/>/imię i nazwisko/ <text:s text:c="93"/>/miejscowość, data/</text:span></text:p>
      <text:p text:style-name="P32"/>
      <text:p text:style-name="P32"/>
      <text:p text:style-name="P32"/>
      <text:p text:style-name="P32"/>
      <text:p text:style-name="P36">OŚWIADCZENIE</text:p>
      <text:p text:style-name="P53"/>
      <text:list xml:id="list41366885" text:style-name="L3">
        <text:list-header>
          <text:p text:style-name="P55">Oświadczam, że <text:s/>nie jestem i nie byłam pozbawiona władzy rodzicielskiej oraz władza rodzicielska nie została mi zawieszona ani ograniczona.</text:p>
        </text:list-header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5">….......................................................</text:p>
      <text:p text:style-name="P28">/własnoręczny podpis/ <text:s text:c="14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3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7"/>.................................... <text:s text:c="63"/>….…...........…......</text:p>
      <text:p text:style-name="P12"><text:span text:style-name="T2"><text:s text:c="14"/>(imię i nazwisko) <text:s text:c="82"/>/miejscowość, data/ <text:s text:c="4"/></text:span><text:s text:c="8"/></text:p>
      <text:p text:style-name="P11"/>
      <text:p text:style-name="P11"/>
      <text:p text:style-name="P11"/>
      <text:p text:style-name="P11"/>
      <text:p text:style-name="P42">OŚWIADCZENIE</text:p>
      <text:p text:style-name="P11"/>
      <text:list xml:id="list41340469" text:style-name="L2">
        <text:list-header>
          <text:p text:style-name="P38">Oświadczam, że <text:s/>wypełniam obowiązek alimentacyjny, w przypadku gdy taki został nałożony na podstawie tytuły wykonawczego pochodzącego lub zatwierdzonego przez sąd.</text:p>
        </text:list-header>
      </text:list>
      <text:p text:style-name="P11"/>
      <text:p text:style-name="P15"/>
      <text:p text:style-name="P15"/>
      <text:p text:style-name="P15"/>
      <text:p text:style-name="P15"/>
      <text:p text:style-name="P16">….......…..........................................</text:p>
      <text:p text:style-name="P16">/własnoręczny podpis/ <text:s text:c="16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><text:span text:style-name="T6">*</text:span><text:span text:style-name="T7"> Skreślić nie potrzebne</text:span></text:p>
      <text:p text:style-name="P17"><text:soft-page-break/></text:p>
      <text:p text:style-name="P17">…............................. <text:s text:c="86"/>…....................................</text:p>
      <text:p text:style-name="P17">(Imię i nazwisko) <text:s text:c="93"/>/miejscowość, data/</text:p>
      <text:p text:style-name="P20"/>
      <text:p text:style-name="P20"/>
      <text:p text:style-name="P20"/>
      <text:p text:style-name="P20"/>
      <text:p text:style-name="P20"/>
      <text:p text:style-name="P49">OŚWIADCZENIE </text:p>
      <text:p text:style-name="P25"/>
      <text:p text:style-name="P19"/>
      <text:p text:style-name="P54">Oświadczam, że nie byłam skazana prawomocnym wyrokiem za przestępstwo umyślne.</text:p>
      <text:p text:style-name="P10"/>
      <text:p text:style-name="P10"/>
      <text:p text:style-name="P10"/>
      <text:p text:style-name="P20"/>
      <text:p text:style-name="P22"><text:s text:c="87"/>……………………………….. <text:s text:c="25"/><text:span text:style-name="T2">/własnoręczny podpis /</text:span> <text:s text:c="3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52"><text:span text:style-name="T7"/></text:p>
      <text:p text:style-name="P10"/>
      <text:p text:style-name="P17">…............................. <text:s text:c="86"/>…....................................</text:p>
      <text:p text:style-name="P17">(Imię i nazwisko) <text:s text:c="93"/>/miejscowość, data/</text:p>
      <text:p text:style-name="P20"/>
      <text:p text:style-name="P20"/>
      <text:p text:style-name="P20"/>
      <text:p text:style-name="P20"/>
      <text:p text:style-name="P20"/>
      <text:p text:style-name="P49">OŚWIADCZENIE </text:p>
      <text:p text:style-name="P25"/>
      <text:p text:style-name="P19">Oświadczam, że nie figuruje w bazie danych Rejestru Sprawców Przestępstw na Tle Seksualnym.</text:p>
      <text:p text:style-name="P23"/>
      <text:p text:style-name="P10"/>
      <text:p text:style-name="P10"/>
      <text:p text:style-name="P10"/>
      <text:p text:style-name="P20"/>
      <text:p text:style-name="P22"><text:s text:c="87"/>……………………………….. <text:s text:c="25"/>/własnoręczny podpis/ <text:s text:c="4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17">…............................. <text:s text:c="78"/>…....................................</text:p>
      <text:p text:style-name="P17">(Imię i nazwisko) <text:s text:c="85"/>/miejscowość, data/</text:p>
      <text:p text:style-name="P20"/>
      <text:p text:style-name="P20"/>
      <text:p text:style-name="P20"/>
      <text:p text:style-name="P20"/>
      <text:p text:style-name="P20"/>
      <text:p text:style-name="P21"><text:span text:style-name="T10">OŚWIADCZENIE</text:span> </text:p>
      <text:p text:style-name="P21"/>
      <text:p text:style-name="P24"/>
      <text:p text:style-name="P19"><text:s/>Oświadczam, że posiadam nieposzlakowaną opinię i korzystam z pełni praw publicznych.</text:p>
      <text:p text:style-name="P10"/>
      <text:p text:style-name="P10"/>
      <text:p text:style-name="P20"/>
      <text:p text:style-name="P22"><text:s text:c="87"/>……………………………….. <text:s text:c="25"/>/własnoręczny podpis/ <text:s text:c="4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17">…............................. <text:s text:c="85"/>…....................................</text:p>
      <text:p text:style-name="P17">(Imię i nazwisko) <text:s text:c="93"/>/miejscowość, data/</text:p>
      <text:p text:style-name="P20"><text:s/></text:p>
      <text:p text:style-name="P20"/>
      <text:p text:style-name="P20"/>
      <text:p text:style-name="P20"/>
      <text:p text:style-name="P50"/>
      <text:p text:style-name="P21"><text:span text:style-name="T10">OŚWIADCZENIE</text:span> </text:p>
      <text:p text:style-name="P18"/>
      <text:p text:style-name="P23">Niniejszym oświadczam, że stan zdrowia pozwala mi na wykonywanie pracy na stanowisku ……………………………………………………... </text:p>
      <text:p text:style-name="P10"/>
      <text:p text:style-name="P10"/>
      <text:p text:style-name="P10"/>
      <text:p text:style-name="P20"/>
      <text:p text:style-name="P22"><text:s text:c="87"/>……………………………….. <text:s text:c="25"/>/własnoręczny podpis/ <text:s text:c="4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6-28T23:30:38.14</meta:creation-date>
    <dc:date>2022-07-12T21:34:24.05</dc:date>
    <meta:editing-duration>PT56M2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8" meta:paragraph-count="58" meta:word-count="349" meta:character-count="6714"/>
  </office:meta>
</office:document-meta>
</file>