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IDFont+F1" svg:font-family="CIDFont+F1"/>
    <style:font-face style:name="CIDFont+F2" svg:font-family="CIDFont+F2"/>
    <style:font-face style:name="Mangal1" svg:font-family="Mangal"/>
    <style:font-face style:name="OpenSymbol" svg:font-family="OpenSymbol"/>
    <style:font-face style:name="arial" svg:font-family="arial, sans-serif"/>
    <style:font-face style:name="inherit" svg:font-family="inheri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text-autospace="none"/>
      <style:text-properties style:font-name="Times New Roman" fo:font-size="12pt" style:font-name-asian="CIDFont+F1" style:font-size-asian="12pt" style:font-name-complex="CIDFont+F1" style:font-size-complex="12pt"/>
    </style:style>
    <style:style style:name="P2" style:family="paragraph" style:parent-style-name="Standard">
      <style:paragraph-properties fo:line-height="100%" style:text-autospace="none"/>
      <style:text-properties style:font-name="Times New Roman" fo:font-size="12pt" style:font-name-asian="Arial1" style:font-size-asian="12pt" style:font-name-complex="Arial1" style:font-size-complex="12pt"/>
    </style:style>
    <style:style style:name="P3" style:family="paragraph" style:parent-style-name="Standard">
      <style:paragraph-properties fo:line-height="100%" fo:text-align="start" style:justify-single-word="false" style:text-autospace="none"/>
      <style:text-properties style:font-name="Times New Roman" fo:font-size="12pt" style:font-name-asian="Arial1" style:font-size-asian="12pt" style:font-name-complex="Arial1" style:font-size-complex="12pt"/>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text-align="start" style:justify-single-word="false" style:text-autospace="non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end"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line-height="100%" fo:text-align="start" style:justify-single-word="false"/>
      <style:text-properties fo:font-variant="normal" fo:text-transform="none" fo:color="#444444" style:font-name="inherit" fo:font-size="9.75pt" fo:letter-spacing="normal" fo:font-style="normal" fo:font-weight="normal" style:font-size-asian="12pt" style:font-size-complex="12pt"/>
    </style:style>
    <style:style style:name="P10" style:family="paragraph" style:parent-style-name="Standard">
      <style:paragraph-properties fo:margin-left="1.251cm" fo:margin-right="0cm" fo:line-height="100%" fo:text-align="start" style:justify-single-word="false" fo:text-indent="0cm" style:auto-text-indent="false" style:text-autospace="none"/>
      <style:text-properties style:font-name="Times New Roman" fo:font-size="12pt" style:font-name-asian="Arial1" style:font-size-asian="12pt" style:font-name-complex="Arial1" style:font-size-complex="12pt"/>
    </style:style>
    <style:style style:name="P11" style:family="paragraph" style:parent-style-name="Standard">
      <style:paragraph-properties fo:margin-left="1.251cm" fo:margin-right="0cm" fo:line-height="100%" fo:text-align="justify" style:justify-single-word="false" fo:text-indent="0cm" style:auto-text-indent="false" style:text-autospace="none"/>
      <style:text-properties style:font-name="Times New Roman" fo:font-size="12pt" style:font-name-asian="Arial1" style:font-size-asian="12pt" style:font-name-complex="Arial1" style:font-size-complex="12pt"/>
    </style:style>
    <style:style style:name="P12" style:family="paragraph" style:parent-style-name="Standard">
      <style:paragraph-properties fo:margin-left="1.251cm" fo:margin-right="0cm" fo:line-height="100%" fo:text-align="start" style:justify-single-word="false" fo:text-indent="0cm" style:auto-text-indent="false" style:text-autospace="none"/>
    </style:style>
    <style:style style:name="P13"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202124" style:font-name="arial" fo:font-size="10.5pt" fo:letter-spacing="normal" fo:font-style="normal" fo:font-weight="normal"/>
    </style:style>
    <style:style style:name="P14" style:family="paragraph" style:parent-style-name="Text_20_body" style:list-style-name="L3">
      <style:paragraph-properties fo:margin-top="0cm" fo:margin-bottom="0cm" fo:line-height="100%" fo:text-align="start" style:justify-single-word="false" fo:orphans="2" fo:widows="2" fo:padding="0cm" fo:border="none" style:text-autospace="none"/>
      <style:text-properties fo:font-variant="normal" fo:text-transform="none" style:use-window-font-color="true" style:font-name="Times New Roman" fo:font-size="12pt" fo:letter-spacing="normal" fo:font-style="normal" fo:font-weight="normal" style:font-name-asian="CIDFont+F2" style:font-size-asian="12pt" style:font-name-complex="CIDFont+F2" style:font-size-complex="12pt"/>
    </style:style>
    <style:style style:name="P15" style:family="paragraph" style:parent-style-name="Text_20_body" style:list-style-name="L3">
      <style:paragraph-properties fo:margin-top="0cm" fo:margin-bottom="0cm" fo:line-height="100%" fo:text-align="start" style:justify-single-word="false" fo:orphans="2" fo:widows="2" fo:padding="0cm" fo:border="none" style:text-autospace="none"/>
      <style:text-properties fo:font-variant="normal" fo:text-transform="none" fo:color="#000000" style:font-name="Times New Roman" fo:font-size="12pt" fo:letter-spacing="normal" fo:font-style="normal" fo:font-weight="normal" style:font-name-asian="CIDFont+F2" style:font-size-asian="12pt" style:font-name-complex="CIDFont+F2" style:font-size-complex="12pt"/>
    </style:style>
    <style:style style:name="P16" style:family="paragraph" style:parent-style-name="Text_20_body" style:list-style-name="L5">
      <style:paragraph-properties fo:margin-top="0cm" fo:margin-bottom="0cm" fo:line-height="100%" fo:text-align="start" style:justify-single-word="false" fo:orphans="2" fo:widows="2" fo:padding="0cm" fo:border="none" style:text-autospace="none"/>
      <style:text-properties fo:font-variant="normal" fo:text-transform="none" fo:color="#000000" style:font-name="Times New Roman" fo:font-size="12pt" fo:letter-spacing="normal" fo:font-style="normal" fo:font-weight="normal" style:font-name-asian="CIDFont+F2" style:font-size-asian="12pt" style:font-name-complex="CIDFont+F2" style:font-size-complex="12pt"/>
    </style:style>
    <style:style style:name="P17" style:family="paragraph" style:parent-style-name="Text_20_body" style:list-style-name="L3">
      <style:paragraph-properties fo:margin-top="0cm" fo:margin-bottom="0cm" fo:line-height="100%" fo:text-align="start" style:justify-single-word="false" fo:orphans="2" fo:widows="2" fo:padding="0cm" fo:border="none" style:text-autospace="none"/>
      <style:text-properties style:font-name="Times New Roman" fo:font-size="12pt" style:font-name-asian="CIDFont+F2" style:font-size-asian="12pt" style:font-name-complex="CIDFont+F2" style:font-size-complex="12pt"/>
    </style:style>
    <style:style style:name="P18" style:family="paragraph" style:parent-style-name="Text_20_body" style:list-style-name="L3">
      <style:paragraph-properties fo:margin-top="0cm" fo:margin-bottom="0cm" fo:line-height="100%" fo:text-align="start" style:justify-single-word="false" fo:orphans="2" fo:widows="2" fo:padding="0cm" fo:border="none" style:text-autospace="none"/>
      <style:text-properties style:font-name="Times New Roman" fo:font-size="12pt" style:font-name-asian="Arial1" style:font-size-asian="12pt" style:font-name-complex="Arial1" style:font-size-complex="12pt"/>
    </style:style>
    <style:style style:name="P19" style:family="paragraph" style:parent-style-name="Text_20_body" style:list-style-name="L3">
      <style:paragraph-properties fo:margin-left="0cm" fo:margin-right="0cm" fo:margin-top="0cm" fo:margin-bottom="0cm" fo:line-height="100%" fo:text-align="start" style:justify-single-word="false" fo:orphans="2" fo:widows="2" fo:text-indent="-0.635cm" style:auto-text-indent="false" fo:padding="0cm" fo:border="none" style:text-autospace="none"/>
      <style:text-properties style:font-name="inherit" fo:font-size="12pt" style:font-name-asian="CIDFont+F2" style:font-size-asian="12pt" style:font-name-complex="CIDFont+F2" style:font-size-complex="12pt"/>
    </style:style>
    <style:style style:name="P20" style:family="paragraph" style:parent-style-name="Standard" style:list-style-name="L1">
      <style:paragraph-properties fo:line-height="100%" fo:text-align="start" style:justify-single-word="false"/>
    </style:style>
    <style:style style:name="P21" style:family="paragraph" style:parent-style-name="Standard" style:list-style-name="L8">
      <style:paragraph-properties fo:line-height="100%" fo:text-align="start" style:justify-single-word="false" style:text-autospace="none"/>
    </style:style>
    <style:style style:name="P22" style:family="paragraph" style:parent-style-name="Standard" style:list-style-name="L7">
      <style:paragraph-properties fo:line-height="100%" fo:text-align="start" style:justify-single-word="false"/>
    </style:style>
    <style:style style:name="P23" style:family="paragraph" style:parent-style-name="Standard" style:list-style-name="L7">
      <style:paragraph-properties fo:line-height="100%" fo:text-align="justify" style:justify-single-word="false"/>
    </style:style>
    <style:style style:name="P24" style:family="paragraph" style:parent-style-name="Standard" style:list-style-name="L7">
      <style:paragraph-properties fo:line-height="100%" fo:text-align="end" style:justify-single-word="false"/>
    </style:style>
    <style:style style:name="P25" style:family="paragraph" style:parent-style-name="Standard" style:list-style-name="L7">
      <style:paragraph-properties fo:line-height="100%" fo:text-align="center" style:justify-single-word="false"/>
    </style:style>
    <style:style style:name="P26" style:family="paragraph" style:parent-style-name="Standard" style:list-style-name="L3">
      <style:paragraph-properties fo:line-height="100%" fo:text-align="start" style:justify-single-word="false" style:text-autospace="none"/>
      <style:text-properties style:font-name="Times New Roman" fo:font-size="12pt" style:font-name-asian="CIDFont+F2" style:font-size-asian="12pt" style:font-name-complex="CIDFont+F2" style:font-size-complex="12pt"/>
    </style:style>
    <style:style style:name="P27" style:family="paragraph" style:parent-style-name="Standard" style:list-style-name="L5">
      <style:paragraph-properties fo:line-height="100%" fo:text-align="start" style:justify-single-word="false" style:text-autospace="none"/>
      <style:text-properties style:font-name="Times New Roman" fo:font-size="12pt" style:font-name-asian="CIDFont+F2" style:font-size-asian="12pt" style:font-name-complex="CIDFont+F2" style:font-size-complex="12pt"/>
    </style:style>
    <style:style style:name="P28" style:family="paragraph" style:parent-style-name="Standard" style:list-style-name="L6">
      <style:paragraph-properties fo:line-height="100%" fo:text-align="start" style:justify-single-word="false" style:text-autospace="none"/>
      <style:text-properties style:font-name="Times New Roman" fo:font-size="12pt" style:font-name-asian="CIDFont+F2" style:font-size-asian="12pt" style:font-name-complex="CIDFont+F2" style:font-size-complex="12pt"/>
    </style:style>
    <style:style style:name="P29" style:family="paragraph" style:parent-style-name="Standard" style:list-style-name="L7">
      <style:paragraph-properties fo:line-height="100%" fo:text-align="start" style:justify-single-word="false" style:text-autospace="none"/>
      <style:text-properties style:font-name="Times New Roman" fo:font-size="12pt" style:font-name-asian="CIDFont+F1" style:font-size-asian="12pt" style:font-name-complex="CIDFont+F1" style:font-size-complex="12pt"/>
    </style:style>
    <style:style style:name="P30" style:family="paragraph" style:parent-style-name="Standard" style:list-style-name="L8">
      <style:paragraph-properties fo:line-height="100%" fo:text-align="start" style:justify-single-word="false" style:text-autospace="none"/>
      <style:text-properties style:font-name="Times New Roman" fo:font-size="12pt" style:font-name-asian="CIDFont+F1" style:font-size-asian="12pt" style:font-name-complex="CIDFont+F1" style:font-size-complex="12pt"/>
    </style:style>
    <style:style style:name="P31" style:family="paragraph" style:parent-style-name="Standard" style:list-style-name="L8">
      <style:paragraph-properties fo:line-height="100%" fo:text-align="justify" style:justify-single-word="false" style:text-autospace="none"/>
      <style:text-properties style:font-name="Times New Roman" fo:font-size="12pt" style:font-name-asian="CIDFont+F1" style:font-size-asian="12pt" style:font-name-complex="CIDFont+F1" style:font-size-complex="12pt"/>
    </style:style>
    <style:style style:name="P32" style:family="paragraph" style:parent-style-name="Standard" style:list-style-name="L7">
      <style:paragraph-properties fo:line-height="100%" fo:text-align="justify" style:justify-single-word="false" style:text-autospace="none"/>
      <style:text-properties style:font-name="Times New Roman" fo:font-size="12pt" style:font-name-asian="CIDFont+F1" style:font-size-asian="12pt" style:font-name-complex="CIDFont+F1" style:font-size-complex="12pt"/>
    </style:style>
    <style:style style:name="P33" style:family="paragraph" style:parent-style-name="Standard" style:list-style-name="L7">
      <style:paragraph-properties fo:line-height="100%" fo:text-align="center" style:justify-single-word="false" style:text-autospace="none"/>
      <style:text-properties style:font-name="Times New Roman" fo:font-size="12pt" style:font-name-asian="CIDFont+F1" style:font-size-asian="12pt" style:font-name-complex="CIDFont+F1" style:font-size-complex="12pt"/>
    </style:style>
    <style:style style:name="P34" style:family="paragraph" style:parent-style-name="Standard" style:list-style-name="L7">
      <style:paragraph-properties fo:line-height="100%" fo:text-align="justify" style:justify-single-word="false"/>
      <style:text-properties style:font-name="Times New Roman" fo:font-size="12pt" fo:font-weight="normal" style:font-name-asian="Arial1" style:font-size-asian="12pt" style:font-weight-asian="normal" style:font-name-complex="Arial1" style:font-size-complex="12pt" style:font-weight-complex="normal"/>
    </style:style>
    <style:style style:name="P35" style:family="paragraph" style:parent-style-name="Standard" style:list-style-name="L7">
      <style:paragraph-properties fo:line-height="100%" fo:text-align="justify" style:justify-single-word="false"/>
      <style:text-properties style:font-name="Times New Roman" fo:font-size="12pt" fo:font-weight="bold" style:font-name-asian="Arial1" style:font-size-asian="12pt" style:font-weight-asian="bold" style:font-name-complex="Arial1" style:font-size-complex="12pt" style:font-weight-complex="bold"/>
    </style:style>
    <style:style style:name="P36" style:family="paragraph" style:parent-style-name="Standard" style:list-style-name="L7">
      <style:paragraph-properties fo:line-height="100%" fo:text-align="justify"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37" style:family="paragraph" style:parent-style-name="Standard" style:list-style-name="L7">
      <style:paragraph-properties fo:line-height="100%" fo:text-align="justify" style:justify-single-word="false"/>
      <style:text-properties style:font-name="Times New Roman" fo:font-size="12pt" style:font-size-asian="12pt" style:font-size-complex="12pt"/>
    </style:style>
    <style:style style:name="P38" style:family="paragraph" style:parent-style-name="Standard" style:list-style-name="L7">
      <style:paragraph-properties fo:line-height="100%" fo:text-align="justify" style:justify-single-word="false"/>
      <style:text-properties style:font-name="Times New Roman"/>
    </style:style>
    <style:style style:name="P39" style:family="paragraph" style:parent-style-name="Standard" style:list-style-name="L2">
      <style:paragraph-properties fo:margin-left="0cm" fo:margin-right="0cm" fo:line-height="100%" fo:text-align="start" style:justify-single-word="false" fo:text-indent="-0.635cm" style:auto-text-indent="false"/>
    </style:style>
    <style:style style:name="P40" style:family="paragraph" style:parent-style-name="Standard" style:list-style-name="L8">
      <style:paragraph-properties fo:margin-left="0cm" fo:margin-right="0cm" fo:line-height="100%" fo:text-align="start" style:justify-single-word="false" fo:text-indent="-0.635cm" style:auto-text-indent="false" style:text-autospace="none"/>
    </style:style>
    <style:style style:name="P41" style:family="paragraph" style:parent-style-name="Standard" style:list-style-name="L4">
      <style:paragraph-properties fo:margin-left="0cm" fo:margin-right="0cm" fo:line-height="100%" fo:text-align="start" style:justify-single-word="false" fo:text-indent="-0.635cm" style:auto-text-indent="false" style:text-autospace="none"/>
      <style:text-properties style:font-name="Times New Roman" fo:font-size="12pt" style:font-name-asian="CIDFont+F2" style:font-size-asian="12pt" style:font-name-complex="CIDFont+F2" style:font-size-complex="12pt"/>
    </style:style>
    <style:style style:name="P42" style:family="paragraph" style:parent-style-name="Standard" style:list-style-name="L6">
      <style:paragraph-properties fo:margin-left="0cm" fo:margin-right="0cm" fo:line-height="100%" fo:text-align="start" style:justify-single-word="false" fo:text-indent="-0.635cm" style:auto-text-indent="false" style:text-autospace="none"/>
      <style:text-properties style:font-name="Times New Roman" fo:font-size="12pt" style:font-name-asian="CIDFont+F1" style:font-size-asian="12pt" style:font-name-complex="CIDFont+F1" style:font-size-complex="12pt"/>
    </style:style>
    <style:style style:name="P43" style:family="paragraph" style:parent-style-name="Standard" style:list-style-name="L8">
      <style:paragraph-properties fo:margin-left="0cm" fo:margin-right="0cm" fo:line-height="100%" fo:text-align="justify" style:justify-single-word="false" fo:text-indent="-0.635cm" style:auto-text-indent="false" style:text-autospace="none"/>
      <style:text-properties style:font-name="Times New Roman" fo:font-size="12pt" style:font-name-asian="CIDFont+F1" style:font-size-asian="12pt" style:font-name-complex="CIDFont+F1" style:font-size-complex="12pt"/>
    </style:style>
    <style:style style:name="P44" style:family="paragraph" style:parent-style-name="Standard" style:list-style-name="L7">
      <style:paragraph-properties fo:margin-left="0cm" fo:margin-right="0cm" fo:line-height="100%" fo:text-align="justify" style:justify-single-word="false" fo:text-indent="-0.635cm" style:auto-text-indent="false" style:text-autospace="none"/>
      <style:text-properties style:font-name="Times New Roman" fo:font-size="12pt" style:font-name-asian="CIDFont+F1" style:font-size-asian="12pt" style:font-name-complex="CIDFont+F1" style:font-size-complex="12pt"/>
    </style:style>
    <style:style style:name="P45" style:family="paragraph" style:parent-style-name="Standard" style:list-style-name="L7">
      <style:paragraph-properties fo:margin-left="0cm" fo:margin-right="0cm" fo:line-height="100%" fo:text-align="justify" style:justify-single-word="false" fo:text-indent="-0.635cm" style:auto-text-indent="false"/>
      <style:text-properties style:font-name="Times New Roman" fo:font-size="12pt" style:font-name-asian="Arial1" style:font-size-asian="12pt" style:font-name-complex="Arial1" style:font-size-complex="12pt"/>
    </style:style>
    <style:style style:name="P46" style:family="paragraph" style:parent-style-name="Standard" style:list-style-name="L7">
      <style:paragraph-properties fo:margin-left="0cm" fo:margin-right="0cm" fo:line-height="100%" fo:text-align="justify" style:justify-single-word="false" fo:text-indent="0cm" style:auto-text-indent="false" style:text-autospace="none"/>
      <style:text-properties style:font-name="Times New Roman" fo:font-size="12pt" style:font-name-asian="CIDFont+F1" style:font-size-asian="12pt" style:font-name-complex="CIDFont+F1" style:font-size-complex="12pt"/>
    </style:style>
    <style:style style:name="P47" style:family="paragraph" style:parent-style-name="Standard" style:list-style-name="L7">
      <style:paragraph-properties fo:margin-left="-6.253cm" fo:margin-right="0cm" fo:line-height="100%" fo:text-align="center" style:justify-single-word="false" fo:text-indent="0cm" style:auto-text-indent="false" style:text-autospace="none"/>
    </style:style>
    <style:style style:name="P48" style:family="paragraph" style:parent-style-name="Standard" style:list-style-name="L9">
      <style:paragraph-properties fo:margin-left="1.251cm" fo:margin-right="0cm" fo:line-height="100%" fo:text-align="start" style:justify-single-word="false" fo:text-indent="0cm" style:auto-text-indent="false" style:text-autospace="none"/>
      <style:text-properties style:font-name="Times New Roman" fo:font-size="12pt" style:font-name-asian="Arial1" style:font-size-asian="12pt" style:font-name-complex="Arial1" style:font-size-complex="12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name-asian="CIDFont+F1" style:font-size-asian="12pt" style:font-name-complex="CIDFont+F1" style:font-size-complex="12pt"/>
    </style:style>
    <style:style style:name="T4" style:family="text">
      <style:text-properties style:font-name="Times New Roman" fo:font-size="12pt" fo:font-weight="normal" style:font-name-asian="Arial1" style:font-size-asian="12pt" style:font-weight-asian="normal" style:font-name-complex="Arial1" style:font-size-complex="12pt" style:font-weight-complex="normal"/>
    </style:style>
    <style:style style:name="T5" style:family="text">
      <style:text-properties style:font-name="Times New Roman" fo:font-size="12pt" style:font-name-asian="Arial1" style:font-size-asian="12pt" style:font-name-complex="Arial1" style:font-size-complex="12pt"/>
    </style:style>
    <style:style style:name="T6" style:family="text">
      <style:text-properties style:font-name="Times New Roman" fo:font-weight="normal" style:font-weight-asian="normal" style:font-weight-complex="normal"/>
    </style:style>
    <style:style style:name="T7" style:family="text">
      <style:text-properties fo:font-size="12pt" style:font-name-asian="Arial1" style:font-size-asian="12pt" style:font-name-complex="Arial1" style:font-size-complex="12pt"/>
    </style:style>
    <style:style style:name="T8" style:family="text">
      <style:text-properties fo:font-size="12pt" fo:font-weight="normal" style:font-name-asian="Arial1" style:font-size-asian="12pt" style:font-weight-asian="normal" style:font-name-complex="Arial1" style:font-size-complex="12pt" style:font-weight-complex="normal"/>
    </style:style>
    <style:style style:name="T9" style:family="text">
      <style:text-properties style:font-name="Arial1" fo:font-size="12pt" style:font-name-asian="Arial1" style:font-size-asian="12pt" style:font-name-complex="Arial1" style:font-size-complex="12pt"/>
    </style:style>
    <style:style style:name="T10" style:family="text">
      <style:text-properties style:font-name-asian="Arial1" style:font-name-complex="Arial1"/>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style:font-name="Times New Roman" fo:letter-spacing="normal" fo:font-style="normal" fo:font-weight="normal"/>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5" style:family="text">
      <style:text-properties style:text-underline-style="none"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style:font-name-asian="Arial1" style:font-weight-asian="normal" style:font-name-complex="Arial1" style:font-weight-complex="normal"/>
    </style:style>
    <style:style style:name="fr1" style:family="graphic" style:parent-style-name="Frame">
      <style:graphic-properties fo:margin-left="0.079cm" fo:margin-right="0cm" fo:margin-top="0cm" fo:margin-bottom="0cm" style:wrap="run-through" style:number-wrapped-paragraphs="no-limit" style:vertical-pos="from-top" style:vertical-rel="page" style:horizontal-pos="from-left" style:horizontal-rel="paragraph" fo:padding-left="0.049cm" fo:padding-right="0.049cm" fo:padding-top="0.049cm" fo:padding-bottom="0cm" fo:border-left="0.088cm solid #70757a" fo:border-right="0.088cm solid #70757a" fo:border-top="0.141cm solid #70757a" fo:border-bottom="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mka1" text:anchor-type="page" text:anchor-page-number="1" svg:x="0.079cm" svg:y="0.265cm" svg:width="0.041cm" draw:z-index="0">
        <draw:text-box fo:min-height="0.041cm">
          <text:p text:style-name="Text_20_body"/>
        </draw:text-box>
      </draw:frame>
      <text:p text:style-name="P7">,Czarna Białostocka …..lipca 2022 r. </text:p>
      <text:p text:style-name="P7"/>
      <text:p text:style-name="P8">Dyrektor Żłobka Samorządowego w Czarnej Białostockiej </text:p>
      <text:p text:style-name="P8">ogłasza nabór na stanowisko sprzątaczki</text:p>
      <text:p text:style-name="P6"/>
      <text:p text:style-name="P4">I. NAZWA I ADRES JEDNOSTKI:</text:p>
      <text:list xml:id="list31524246" text:style-name="L1">
        <text:list-header>
          <text:p text:style-name="P20">Żłobek Samorządowy w Czarnej Białostockiej</text:p>
          <text:p text:style-name="P20">ul. Spółdzielcza 21, 16-020 Czarna Białostocka</text:p>
        </text:list-header>
      </text:list>
      <text:list xml:id="list31513832" text:style-name="L2">
        <text:list-header>
          <text:p text:style-name="P39"/>
        </text:list-header>
      </text:list>
      <text:p text:style-name="P4">II. OKREŚLENIE STANOWISKA:</text:p>
      <text:p text:style-name="P4"><text:s text:c="6"/>Sprzątaczka</text:p>
      <text:p text:style-name="P4"/>
      <text:p text:style-name="P4">III.<text:span text:style-name="T2"> WYMAGANIA NIEZBĘDNE:</text:span></text:p>
      <text:p text:style-name="P9"/>
      <text:list xml:id="list31517858" text:style-name="L3">
        <text:list-item>
          <text:p text:style-name="P26">Wykształcenie minimum zawodowe.</text:p>
        </text:list-item>
        <text:list-item>
          <text:p text:style-name="P26"><text:span text:style-name="T17">Kandydat posiada o</text:span><text:span text:style-name="T18">bywatelstwo polskie lub obywatelstwo Unii Europejskiej lub innych państw, jeśli ich obywatelom na podstawie umów międzynarodowych lub przepisów prawa wspólnotowego przysługuje prawo do podjęcia zatrudnienia na terytorium RP.</text:span></text:p>
        </text:list-item>
        <text:list-item>
          <text:p text:style-name="P26">Kandydat daje rękojmię należytego sprawowania opieki nad dziećmi.</text:p>
        </text:list-item>
        <text:list-item>
          <text:p text:style-name="P14">Kandydat nie jest i nie był pozbawiony władzy rodzicielskiej oraz władza rodzicielska nie została jej zawieszona ani ograniczona.</text:p>
        </text:list-item>
        <text:list-item>
          <text:p text:style-name="P15">Kandydat wypełnia obowiązek alimentacyjny, w przypadku, gdy taki obowiązek został nałożony na podstawie tytułu wykonawczego pochodzącego lub zatwierdzonego przez sąd.</text:p>
        </text:list-item>
        <text:list-item>
          <text:p text:style-name="P15">Kandydat nie był skazany prawomocnym wyrokiem za przestępstwo umyślne.</text:p>
        </text:list-item>
        <text:list-item>
          <text:p text:style-name="P17"><text:span text:style-name="T11">Kandydat nie figuruje w bazie danych Rejestru Sprawców Przestępstw na Tle Seksualnym</text:span><text:span text:style-name="T1">.</text:span></text:p>
        </text:list-item>
        <text:list-item>
          <text:p text:style-name="P15">Kandydat posiada nieposzlakowaną opinię.</text:p>
        </text:list-item>
        <text:list-item>
          <text:p text:style-name="P15">Kandydat korzysta z pełni praw publicznych.</text:p>
          <text:p text:style-name="P19"><text:span text:style-name="T12"><text:s text:c="5"/>10. <text:s/>Kandydat</text:span><text:span text:style-name="T1"> posiada stan zdrowia pozwalający na zatrudnienie na w/w stanowisku.</text:span></text:p>
          <text:p text:style-name="P18"/>
        </text:list-item>
      </text:list>
      <text:list xml:id="list31528272" text:style-name="L4">
        <text:list-header>
          <text:p text:style-name="P41">IV WYMAGANIA DODATKOWE:</text:p>
        </text:list-header>
      </text:list>
      <text:list xml:id="list31525095" text:style-name="L5">
        <text:list-item>
          <text:p text:style-name="P27">pół roku doświadczenia na podobnym stanowisku,</text:p>
        </text:list-item>
        <text:list-item>
          <text:p text:style-name="P27">ukończone studium o profilu opiekunka dziecięca,</text:p>
        </text:list-item>
        <text:list-item>
          <text:p text:style-name="P27">bardzo dobry kontakt z dziećmi,</text:p>
        </text:list-item>
        <text:list-item>
          <text:p text:style-name="P27">umiejętność radzenia sobie ze stresem,</text:p>
        </text:list-item>
        <text:list-item>
          <text:p text:style-name="P27">umiejętność pracy w zespole,</text:p>
        </text:list-item>
        <text:list-item>
          <text:p text:style-name="P27">nastawienie na rozwój, kreatywność,</text:p>
        </text:list-item>
        <text:list-item>
          <text:p text:style-name="P27">odpowiedzialność, komunikatywność, cierpliwość, sumienność, dokładność,</text:p>
        </text:list-item>
        <text:list-item>
          <text:p text:style-name="P27">wysoka kultura osobista.</text:p>
        </text:list-item>
        <text:list-item>
          <text:p text:style-name="P16">Kandydat posiada aktualną książeczkę zdrowia do celów sanitarno-epidemiologicznych.</text:p>
        </text:list-item>
      </text:list>
      <text:list xml:id="list31507898" text:style-name="L6">
        <text:list-header>
          <text:p text:style-name="P28"/>
          <text:p text:style-name="P42">V ZAKRES OBOWIĄZKÓW:</text:p>
        </text:list-header>
      </text:list>
      <text:list xml:id="list31516461" text:style-name="L7">
        <text:list-header>
          <text:p text:style-name="P29">1) <text:s/>Utrzymywanie czystości i porządku we wszystkich pomieszczeniach żłobka, przestrzeganie zasad higieniczno-sanitarnych, BHP i ppoż.;</text:p>
          <text:p text:style-name="P29">2) Racjonalne wykorzystywanie środków czystości oraz dezynfekcyjnych;</text:p>
          <text:p text:style-name="P29">3) Wietrzenie sprzątanych pomieszczeń;</text:p>
          <text:p text:style-name="P29">4) Czuwanie nad prawidłowym zabezpieczeniem okien, drzwi, wejść zewnętrznych do żłobka;</text:p>
          <text:p text:style-name="P29">5) Dbałość o stan sanitarno - higieniczny pomieszczeń w tym dezynfekcję nocników;</text:p>
          <text:p text:style-name="P29">6) Dbanie o prawidłowe wyposażenie pomieszczeń sanitarnych w niezbędne środki czystości;</text:p>
          <text:p text:style-name="P29">7) Wydawanie posiłków dzieciom i pomoc przy karmieniu;</text:p>
          <text:p text:style-name="P29">8) Sprzątanie po posiłkach;</text:p>
          <text:p text:style-name="P29"><text:soft-page-break/>9) Przestrzeganie zasad współżycia społecznego;</text:p>
          <text:p text:style-name="P29">10) Odpowiedzialność materialna za powierzone mienie;</text:p>
          <text:p text:style-name="P29">11) Zastępowanie opiekunki w przypadku nieobecności na sali;</text:p>
          <text:p text:style-name="P29">12) Przejmowanie obowiązków zgodnie z wprowadzonym systemem zastępstw;</text:p>
          <text:p text:style-name="P29">13) Wykonywanie innych poleceń Dyrektora związanych z organizacją pracy żłobka.</text:p>
          <text:p text:style-name="P29"/>
        </text:list-header>
      </text:list>
      <text:p text:style-name="P1">VI WARUNKI PRACY:</text:p>
      <text:list xml:id="list31514381" text:style-name="L8">
        <text:list-item>
          <text:p text:style-name="P30">Zatrudnienie w pełnym wymiarze czasu pracy (średnio: 40 godzin tygodniowo), bądź proporcjonalne do wymiaru zatrudnienia.</text:p>
        </text:list-item>
        <text:list-item>
          <text:p text:style-name="P21">Miejsce pracy: Żłobek Samorządowy w Czarnej Białostockiej, ul. Spółdzielcza 21, 16-020 Czarna Białostocka.</text:p>
        </text:list-item>
        <text:list-item>
          <text:p text:style-name="P21">Budynek parterowy, przystosowany dla osób niepełnosprawnych.</text:p>
        </text:list-item>
        <text:list-item>
          <text:p text:style-name="P30">Wynagrodzenie: zgodnie z Rozporządzeniem Rady Ministrów w sprawie wynagrodzenia pracowników samorządowych i Regulaminem Wynagradzania Pracowników Żłobka Samorządowego w Czarnej Białostockiej.</text:p>
        </text:list-item>
        <text:list-item>
          <text:p text:style-name="P30"><text:span text:style-name="T15">Planowane zatrudnienie</text:span><text:span text:style-name="T16"> od sierpnia 2022 r.</text:span></text:p>
          <text:p text:style-name="P30"/>
          <text:p text:style-name="P40"><text:span text:style-name="T3">VII </text:span>WSKAŹNIK ZATRUDNIENIA OSÓB NIEPEŁNOSPRAWNYCH W JEDNOSTCE:</text:p>
          <text:p text:style-name="P31">W miesiącu poprzedzającym datę upublicznienia ogłoszenia wskaźnik zatrudnienia osób niepełnosprawnych w jednostce, w rozumieniu przepisów o rehabilitacji zawodowej i społecznej oraz zatrudnianiu osób niepełnosprawnych, wynosił poniżej 6%.</text:p>
          <text:p text:style-name="P31"/>
          <text:p text:style-name="P43">VIII WYMAGANE DOKUMENTY:</text:p>
        </text:list-item>
      </text:list>
      <text:p text:style-name="P1"/>
      <text:list xml:id="list31550891" text:continue-list="list31516461" text:style-name="L7">
        <text:list-header>
          <text:p text:style-name="P23">1. Życiorys (CV) z opisem dotychczasowej pracy, <text:s/>(podpisany własnoręcznie przez kandydata);</text:p>
          <text:p text:style-name="P23">2. List Motywacyjny, (podpisany własnoręcznie przez kandydata);</text:p>
          <text:p text:style-name="P23"><text:span text:style-name="T17">3. Kopie dokumentów potwierdzających posiadanie wykształcenie i kwalifikacje oraz staż pracy, <text:s/></text:span><text:span text:style-name="T4">(poświadczone przez kandydata „za zgodność z oryginałem”);</text:span></text:p>
          <text:p text:style-name="P34">4. <text:s/>Kopia aktualnych badań do celów sanitarno-epidemiologicznych lub kopia książeczki zdrowia (jeśli kandydat taką posiada), (poświadczone przez kandydata „za zgodność z oryginałem”);</text:p>
          <text:p text:style-name="P34">5. Kwestionariusz osobowy dla osoby ubiegającej się o zatrudnienie, (podpisany własnoręcznie przez kandydata);</text:p>
          <text:p text:style-name="P23"><text:span text:style-name="T17">6. Oświadczenie o posiadaniu</text:span><text:span text:style-name="T6"> o</text:span><text:span text:style-name="T4">bywatelstwa polskiego lub obywatelstwa Unii Europejskiej lub innych państw, jeśli ich obywatelom na podstawie umów międzynarodowych lub przepisów prawa wspólnotowego przysługuje prawo do podjęcia zatrudnienia na terytorium RP, (podpisane własnoręcznie przez kandydata);</text:span></text:p>
          <text:p text:style-name="P23">7. Oświadczenie o niekaralności, pełnej zdolności do czynności prawnych oraz o korzystaniu z pełni praw publicznych, (<text:span text:style-name="T4">podpisane własnoręcznie przez kandydata);</text:span></text:p>
          <text:p text:style-name="P23">8. Oświadczenie o braku skazania prawomocnym wyrokiem sądu za przestępstwo umyślne, <text:s/>(<text:span text:style-name="T4">podpisane własnoręcznie przez kandydata);</text:span></text:p>
          <text:p text:style-name="P23">9.<text:span text:style-name="T4"> Oświadczenie o niefigurowaniu w bazie danych Rejestru Sprawców Przestępstw na tle Seksualnym, <text:s/>(podpisane własnoręcznie przez kandydata);</text:span></text:p>
          <text:p text:style-name="P23">11. O<text:span text:style-name="T5">świadczenie kandydata o braku orzeczenia sądu o pozbawieniu, zawieszeniu lub ograniczeniu władzy rodzicielskiej, (podpisane własnoręcznie przez kandydata</text:span><text:span text:style-name="T9">);</text:span></text:p>
          <text:p text:style-name="P23">12. Oświadczenie kandydata o wypełnianiu obowiązku alimentacyjnego, w przypadku gdy taki obowiązek został mu nałożony na podstawie tytułu wykonawczego pochodzącego lub zatwierdzonego przez sąd, (podpisane własnoręcznie przez kandydata);</text:p>
          <text:p text:style-name="P23">13. Oświadczenie kandydata o stanie zdrowia i braku przeciwwskazań do wykonywania pracy na danym stanowisku, (podpisane własnoręcznie przez kandydata);</text:p>
          <text:p text:style-name="P23">14. Oświadczenie kandydata o zapoznaniu się z klauzulą informacyjną dotyczącą naboru <text:soft-page-break/>kandydatów na stanowiska pracy w żłobku, (podpisane własnoręcznie przez kandydata)</text:p>
          <text:p text:style-name="P32">15. <text:span text:style-name="T10">Oświadczenie kandydata stwierdzające, że wyraża zgodę na przetwarzanie danych osobowych dla celów naboru zgodne z ustawą z dnia 10 maja 2018 roku o ochronie danych</text:span></text:p>
          <text:p text:style-name="P38"><text:span text:style-name="T7">osobowych (Dz. U. z 2019 r., poz. 1781.) oraz zgodnie z Rozporządzeniem Parlamentu </text:span><text:span text:style-name="T7">Europejskiego i Rady (UE) 2016/679 z dnia 27 kwietnia 2016 r. w sprawie ochrony osób fizycznych w związku z przetwarzaniem danych osobowych i w sprawie swobodnego przepływu takich danych oraz uchylenia dyrektywy 95/46/WE (RODO) oraz ustawą z dnia 21 listopada 2008 r. o pracownikach samorządowych (t. </text:span><text:span text:style-name="T8">j.</text:span><text:span text:style-name="T7"> Dz. U. z 2022 r., poz. 530).</text:span></text:p>
        </text:list-header>
      </text:list>
      <text:p text:style-name="P11"/>
      <text:list xml:id="list31546777" text:continue-numbering="true" text:style-name="L7">
        <text:list-header>
          <text:p text:style-name="P35">- „Wyrażam zgodę na przetwarzanie przez Dyrektora Żłobka Samorządowego w Czarnej Białostockiej, 16-020 Czarna Białostocka ul. Spółdzielcza 21 moich danych osobowych zawartych w dostarczonych przeze mnie dokumentach aplikacyjnych w celu realizacji procesu rekrutacji zgodnie z art. 6ust. 1 lit. C „RODO”.</text:p>
          <text:p text:style-name="P35"/>
          <text:p text:style-name="P36"><text:s/>- Przyjmuję do wiadomości fakt obowiązujący publikacji w Biuletynie Informacji Publicznej moich danych osobowych, zgodnie z wymogami ustawy z dnia 21 listopada 2008 r. o pracownikach samorządowych ( t. j. Dz. U. z 2022 r. poz. 530).</text:p>
          <text:p text:style-name="P36"/>
          <text:p text:style-name="P46">IX TERMIN I MIEJSCE SKŁADANIA DOKUMENTÓW:</text:p>
          <text:p text:style-name="P44"/>
          <text:p text:style-name="P32">Wymagane dokumenty aplikacyjne należy składać w zamkniętej kopercie, w siedzibie Urzędu Miejskiego, w kancelarii podawczej p.101 lub poprzez pocztę na adres: Urząd Miejski w Czarnej Białostockiej ul. Torowa 14A, 16-020 Czarna Białostocka z dopiskiem:</text:p>
          <text:p text:style-name="P32"/>
          <text:p text:style-name="P33">„Nabór na wolne stanowisko sprzątacz/sprzątaczka w Żłobku Samorządowym</text:p>
          <text:p text:style-name="P33"><text:s/>w Czarnej Białostockiej”</text:p>
          <text:p text:style-name="P33">do 25 lipca 2022 r. <text:s/>do godziny 15.00</text:p>
          <text:p text:style-name="P33"/>
          <text:p text:style-name="P47"><text:span text:style-name="T3"><text:s text:c="5"/>X</text:span> PRZEWIDYWANY TERMIN ROZTRZYGNIĘCIA NABORU</text:p>
          <text:p text:style-name="P23">1. Oferty zostaną rozpatrzone w terminie do 7 dni roboczych od dnia upływu terminu składania ofert.</text:p>
          <text:p text:style-name="P23">2. Kandydaci, którzy spełnią wymogi formalne zostaną zawiadomieni telefonicznie o terminie i miejscu rozmowy kwalifikacyjnej.</text:p>
          <text:p text:style-name="P23"/>
          <text:p text:style-name="P45">XI OBOWIĄZEK INFORMACYJNY:</text:p>
        </text:list-header>
      </text:list>
      <text:list xml:id="list31520503" text:style-name="L9">
        <text:list-header>
          <text:p text:style-name="P48">1) Administratorem zbieranych i przetwarzanych danych osobowych jest Dyrektor Żłobka Samorządowego w Czarnej Białostockiej z siedzibą w Żłobku Samorządowym w Czarnej Białostockiej, ul. Spółdzielcza 21, 16-020 Czarna Białostocka, zwany dalej Administratorem; Może Pan/Pani skontaktować się z nami osobiście, poprzez korespondencję tradycyjną lub telefonicznie pod numerem 85 <text:s/>674 35 00.</text:p>
          <text:p text:style-name="P48">2) Pani/Pana dane osobowe przetwarzane będą w związku z realizacją naboru na stanowisko sprzątaczki w żłobku;</text:p>
        </text:list-header>
      </text:list>
      <text:p text:style-name="P10">- <text:s/>w pozostałych przypadkach Pani/Pana dane osobowe przetwarzane są wyłącznie</text:p>
      <text:p text:style-name="P10">na podstawie wcześniej udzielonej zgody w zakresie i celu określonym w treści</text:p>
      <text:p text:style-name="P10">zgody.</text:p>
      <text:p text:style-name="P10">3) Posiada Pani/Pan prawo do:</text:p>
      <text:p text:style-name="P10">a) żądania od Żłobka Samorządowego w Czarnej Białostockiej dostępu do swoich danych osobowych, ich sprostowania, usunięcia lub ograniczenia przetwarzania danych osobowych,</text:p>
      <text:p text:style-name="P10">b) wniesienia sprzeciwu wobec takiego przetwarzania,</text:p>
      <text:p text:style-name="P10">c) przenoszenia danych,</text:p>
      <text:p text:style-name="P10">d) wniesienia skargi do organu nadzorczego,</text:p>
      <text:p text:style-name="P10">e) cofnięcia zgody na przetwarzanie danych osobowych.</text:p>
      <text:p text:style-name="P10"><text:soft-page-break/>4) Pani/Pana dane osobowe będą przechowywane przez okres niezbędny do realizacji</text:p>
      <text:p text:style-name="P10">wskazanych powyżej celów przetwarzania, w tym również obowiązku archiwizacyjnego</text:p>
      <text:p text:style-name="P10">wynikającego z przepisów prawa.</text:p>
      <text:p text:style-name="P3"/>
      <text:p text:style-name="P3">XII INNE INFORMACJE:</text:p>
      <text:p text:style-name="P10"/>
      <text:p text:style-name="P12"><text:span text:style-name="T13">Informacja o wynikach naboru będzie umieszczona na Tablicy Informacyjnej w Budynku Urzędu Miasta ul. Torowa 14A, <text:s/>16-020 Czarna Białostocka oraz na stronie internetowej Biuletynu Informacji Publicznej </text:span><text:a xlink:type="simple" xlink:href="http://bip.um.czarnabialostocka.wrotapodlasia.pl/"><text:span text:style-name="Citation"><text:span text:style-name="T14">http://bip.um.czarnabialostocka.wrotapodlasia.pl</text:span></text:span></text:a></text:p>
      <text:p text:style-name="P13"/>
      <text:p text:style-name="P5"/>
      <text:p text:style-name="P3"/>
      <text:p text:style-name="P2"/>
      <text:list xml:id="list31536918" text:continue-list="list31546777" text:style-name="L7">
        <text:list-header>
          <text:p text:style-name="P37"/>
          <text:p text:style-name="P37"/>
          <text:p text:style-name="P23"/>
          <text:p text:style-name="P24"/>
          <text:p text:style-name="P24"><text:s text:c="3"/>Dyrektor Żłobka Samorządowego</text:p>
          <text:p text:style-name="P24"><text:s text:c="3"/>w Czarnej Białostockiej <text:s text:c="5"/></text:p>
          <text:p text:style-name="P24"/>
          <text:p text:style-name="P24">Anna Bukalska <text:s text:c="10"/></text:p>
          <text:p text:style-name="P22"><text:s text:c="56"/></text:p>
          <text:p text:style-name="P25"><text:s text:c="30"/></text:p>
          <text:p text:style-name="P2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IDFont+F1" svg:font-family="CIDFont+F1"/>
    <style:font-face style:name="CIDFont+F2" svg:font-family="CIDFont+F2"/>
    <style:font-face style:name="Mangal1" svg:font-family="Mangal"/>
    <style:font-face style:name="OpenSymbol" svg:font-family="OpenSymbol"/>
    <style:font-face style:name="arial" svg:font-family="arial, sans-serif"/>
    <style:font-face style:name="inherit" svg:font-family="inheri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6-28T22:27:32.70</meta:creation-date>
    <dc:date>2022-07-13T11:30:00.91</dc:date>
    <meta:editing-duration>PT5H35M44S</meta:editing-duration>
    <meta:editing-cycles>12</meta:editing-cycles>
    <meta:generator>OpenOffice.org/3.3$Win32 OpenOffice.org_project/330m20$Build-9567</meta:generator>
    <meta:document-statistic meta:table-count="0" meta:image-count="0" meta:object-count="0" meta:page-count="4" meta:paragraph-count="99" meta:word-count="1166" meta:character-count="9050"/>
  </office:meta>
</office:document-meta>
</file>