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2.909in" style:use-optimal-column-width="false"/>
    </style:style>
    <style:style style:name="TableColumn11" style:family="table-column">
      <style:table-column-properties style:column-width="3.3513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LISTA KANDYDATÓW SPEŁNIAJĄCYCH WYMAGANIA FORMALNE</text:p>
      <text:p text:style-name="P4">na wolne stanowisko: Główna Księgowa Żłobka Samorządowego w Czarnej Białostockiej</text:p>
      <text:p text:style-name="P5">ul. Spółdzielcza 21, <text:s/>16-020 Czarna<text:s/>Białostocka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Miejsce zamieszkania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Dorota Bożena Wieleszczyk</text:p>
          </table:table-cell>
          <table:table-cell table:style-name="TableCell24">
            <text:p text:style-name="P25">Czarna Białostocka</text:p>
          </table:table-cell>
        </table:table-row>
      </table:table>
      <text:p text:style-name="P26"/>
      <text:p text:style-name="P27">Rozmowa kwalifikacyjna odbędzie się w dniu<text:s/><text:span text:style-name="T28">19 lipca 2022 r. o godzinie umówionej telefonicznie</text:span><text:s/>w pokoju 201 Urzędu Miejskiego w Czarnej Białostockiej, ul. Torowa 14A,<text:s/></text:p>
      <text:p text:style-name="P29">16-020 Czarna Białostocka.</text:p>
      <text:p text:style-name="P30"/>
      <text:p text:style-name="P31">Jednocześnie informuję, że na rozmowę kwalifikacyjną należy zgłosić się w wyznaczonym terminie z dokumentem potwierdzającym tożsamość. Niestawienie się<text:s/>kandydata w wyżej określonym terminie (<text:span text:style-name="T32">19 lipca 2022 r., godzina wyznaczona telefonicznie</text:span>) skutkować będzie wykluczeniem z postępowania rekrutacyjnego.</text:p>
      <text:p text:style-name="P33"/>
      <text:p text:style-name="P34"/>
      <text:p text:style-name="P35">Przewodniczący Komisji</text:p>
      <text:p text:style-name="P36"/>
      <text:p text:style-name="P37"><text:span text:style-name="T38"><text:s text:c="121"/>A</text:span><text:span text:style-name="T39">nna Buka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18T11:11:00Z</meta:creation-date>
    <dc:date>2022-07-18T11:41:00Z</dc:date>
    <meta:template xlink:href="Normal.dotm" xlink:type="simple"/>
    <meta:editing-cycles>2</meta:editing-cycles>
    <meta:editing-duration>PT1080S</meta:editing-duration>
    <meta:document-statistic meta:page-count="1" meta:paragraph-count="1" meta:word-count="134" meta:character-count="937" meta:row-count="6" meta:non-whitespace-character-count="804"/>
  </office:meta>
</office:document-meta>
</file>